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4.7798in"/>
    </style:style>
    <style:style style:name="Table6" style:family="table">
      <style:table-properties style:width="5.7611in" fo:margin-left="0in" table:align="center"/>
    </style:style>
    <style:style style:name="TableRow9" style:family="table-row">
      <style:table-row-properties style:min-row-height="0.371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290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22" style:parent-style-name="內文" style:family="paragraph">
      <style:paragraph-properties fo:text-indent="0.3333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indent="0.3333in"/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indent="0.3333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5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6.6902in"/>
    </style:style>
    <style:style style:name="Table57" style:family="table">
      <style:table-properties style:width="6.6902in" fo:margin-left="0in" table:align="left"/>
    </style:style>
    <style:style style:name="TableRow59" style:family="table-row">
      <style:table-row-properties style:min-row-height="9.528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olumn64" style:family="table-column">
      <style:table-column-properties style:column-width="6.6902in"/>
    </style:style>
    <style:style style:name="Table63" style:family="table">
      <style:table-properties style:width="6.6902in" fo:margin-left="0in" table:align="left"/>
    </style:style>
    <style:style style:name="TableRow65" style:family="table-row">
      <style:table-row-properties style:min-row-height="9.528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olumn70" style:family="table-column">
      <style:table-column-properties style:column-width="6.6902in"/>
    </style:style>
    <style:style style:name="Table69" style:family="table">
      <style:table-properties style:width="6.6902in" fo:margin-left="0in" table:align="left"/>
    </style:style>
    <style:style style:name="TableRow71" style:family="table-row">
      <style:table-row-properties style:min-row-height="9.528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olumn76" style:family="table-column">
      <style:table-column-properties style:column-width="6.6902in"/>
    </style:style>
    <style:style style:name="Table75" style:family="table">
      <style:table-properties style:width="6.6902in" fo:margin-left="0in" table:align="left"/>
    </style:style>
    <style:style style:name="TableRow77" style:family="table-row">
      <style:table-row-properties style:min-row-height="9.331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2025法拉第少年日本交流探索實驗課程</text:p>
      <text:p text:style-name="P4">歷年探索課程心得彙整表</text:p>
      <text:p text:style-name="P5">一、個人資料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 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學校班級</text:p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P20"/>
      <text:p text:style-name="P21">二、曾經參與的課程(年份)</text:p>
      <text:p text:style-name="P22"><text:span text:style-name="T23"><draw:custom-shape svg:x="0in" svg:y="0.13333in" svg:width="0.225in" svg:height="0.225in" draw:z-index="251659264" draw:id="id0" draw:style-name="a0" draw:name="圓角矩形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">合 歡 山：</text:span><text:span text:style-name="T25"><text:s text:c="33"/></text:span><text:span text:style-name="T26"><text:s text:c="14"/></text:span></text:p>
      <text:p text:style-name="P27"/>
      <text:p text:style-name="內文"><text:span text:style-name="T28"><draw:custom-shape svg:x="0in" svg:y="0.14167in" svg:width="0.225in" svg:height="0.225in" draw:z-index="251661312" draw:id="id1" draw:style-name="a1" draw:name="圓角矩形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"><text:s/></text:span><text:span text:style-name="T30"><text:tab/></text:span><text:span text:style-name="T31"><text:s/></text:span><text:span text:style-name="T32">溯 <text:s/>溪 ：</text:span><text:span text:style-name="T33"><text:s text:c="34"/></text:span><text:span text:style-name="T34"><text:s text:c="13"/></text:span></text:p>
      <text:p text:style-name="P35"/>
      <text:p text:style-name="內文"><text:span text:style-name="T36"><draw:custom-shape svg:x="0in" svg:y="0.13333in" svg:width="0.225in" svg:height="0.225in" draw:z-index="251663360" draw:id="id2" draw:style-name="a2" draw:name="圓角矩形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7"><text:s/></text:span><text:span text:style-name="T38"><text:tab/></text:span><text:span text:style-name="T39"><text:s/></text:span><text:span text:style-name="T40">綠 <text:s/>島 ：</text:span><text:span text:style-name="T41"><text:s text:c="34"/></text:span><text:span text:style-name="T42"><text:s text:c="13"/></text:span></text:p>
      <text:p text:style-name="P43"/>
      <text:p text:style-name="P44"><text:span text:style-name="T45"><draw:custom-shape svg:x="0in" svg:y="0.13333in" svg:width="0.225in" svg:height="0.225in" draw:z-index="251665408" draw:id="id3" draw:style-name="a3" draw:name="圓角矩形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6">單車環島：</text:span><text:span text:style-name="T47"><text:s text:c="33"/></text:span><text:span text:style-name="T48"><text:s text:c="14"/></text:span></text:p>
      <text:p text:style-name="P49"/>
      <text:p text:style-name="P50">三、心得整理</text:p>
      <text:p text:style-name="P51">請依時間順序整理並貼至以下表格，標示各篇心得張貼年分。如有特殊狀況，請以方便閱讀為準，自行整理，但不要更改表格。</text:p>
      <text:p text:style-name="內文"><text:span text:style-name="T52">請整理好心得後印出資料，</text:span><text:span text:style-name="T53">於3/8一同帶來面試哦！</text:span></text:p>
      <text:p text:style-name="P54"/>
      <text:soft-page-break/>
      <text:p text:style-name="內文"><text:span text:style-name="T55">合歡山：</text:span><text:span text:style-name="T56">(每篇心得註明年份按順序編排)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soft-page-break/>
      <text:p text:style-name="P62">溯 <text:s/>溪：(每篇心得註明年份按順序編排)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soft-page-break/>
      <text:p text:style-name="P68">綠 <text:s/>島：(每篇心得註明年份按順序編排)<text:s/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soft-page-break/>
      <text:p text:style-name="P74">單車環島：(每篇心得註明年份按順序編排)<text:s/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o lee</meta:initial-creator>
    <dc:creator>研發組</dc:creator>
    <meta:creation-date>2025-02-25T02:09:00Z</meta:creation-date>
    <dc:date>2025-02-25T02:09:00Z</dc:date>
    <meta:template xlink:href="Normal" xlink:type="simple"/>
    <meta:editing-cycles>2</meta:editing-cycles>
    <meta:editing-duration>PT0S</meta:editing-duration>
    <meta:document-statistic meta:page-count="5" meta:paragraph-count="1" meta:word-count="71" meta:character-count="480" meta:row-count="3" meta:non-whitespace-character-count="410"/>
  </office:meta>
</office:document-meta>
</file>