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system" style:font-pitch="variable"/>
    <style:font-face style:name="Arial Unicode MS" svg:font-family="Arial Unicode MS" style:font-family-generic="roman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A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A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A" style:family="paragraph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1" style:parent-style-name="內文A" style:family="paragraph">
      <style:text-properties style:font-name="標楷體" style:font-name-asian="標楷體"/>
    </style:style>
    <style:style style:name="P42" style:parent-style-name="內文A" style:family="paragraph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Wingdings" style:font-name-asian="Wingdings" style:font-name-complex="Wingdings" fo:font-size="20pt" style:font-size-asian="20pt" style:font-size-complex="20pt" fo:language="en" fo:country="US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A" style:family="paragraph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Wingdings" style:font-name-asian="Wingdings" style:font-name-complex="Wingdings" fo:font-size="20pt" style:font-size-asian="20pt" style:font-size-complex="20pt" fo:language="en" fo:country="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A" style:family="paragraph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Wingdings" style:font-name-asian="Wingdings" style:font-name-complex="Wingdings" fo:font-size="20pt" style:font-size-asian="20pt" style:font-size-complex="20pt" fo:language="en" fo:country="US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A" style:family="paragraph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Wingdings" style:font-name-asian="Wingdings" style:font-name-complex="Wingdings" fo:font-size="20pt" style:font-size-asian="20pt" style:font-size-complex="20pt" fo:language="en" fo:country="U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" style:parent-style-name="內文A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A" style:family="paragraph">
      <style:paragraph-properties fo:margin-left="0.6888in" fo:text-indent="-0.6888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20pt" style:font-size-asian="20pt" style:font-size-complex="20pt" fo:language="en" fo:country="U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fo:language="en" fo:country="US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" style:parent-style-name="內文A" style:family="paragraph">
      <style:text-properties style:font-name="標楷體" style:font-name-asian="標楷體" fo:font-size="20pt" style:font-size-asian="20pt" style:font-size-complex="20pt"/>
    </style:style>
    <style:style style:name="P78" style:parent-style-name="內文A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A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A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A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2" style:parent-style-name="內文A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3" style:parent-style-name="內文A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2025法拉第少年日本交流探索實驗課程</text:p>
      <text:p text:style-name="P3">自我檢核表</text:p>
      <text:p text:style-name="P4"/>
      <text:p text:style-name="內文A"><text:span text:style-name="T5"><text:s text:c="4"/></text:span><text:span text:style-name="T6">法拉第少年</text:span><text:span text:style-name="T7">日本交流探索實驗</text:span><text:span text:style-name="T8">課程與其他</text:span><text:span text:style-name="T9">四季</text:span><text:span text:style-name="T10">探索課程不同之處在於</text:span><text:span text:style-name="T11">課程需要的心理素質、國民素養、登山技巧、生活能力要求都比較高，基本生活部分必須可以自己</text:span><text:span text:style-name="T12">烹煮正餐</text:span><text:span text:style-name="T13">，衣</text:span><text:span text:style-name="T14">著</text:span><text:span text:style-name="T15">的部分需要可以</text:span><text:span text:style-name="T16">判斷</text:span><text:span text:style-name="T17">環境改變</text:span><text:span text:style-name="T18">自行調整正確</text:span><text:span text:style-name="T19">穿著，住</text:span><text:span text:style-name="T20">宿的部分需要學習與他人共同進行團體生活</text:span><text:span text:style-name="T21">，並打理自己的生活起居，行</text:span><text:span text:style-name="T22">的部分</text:span><text:span text:style-name="T23">要有能力負荷</text:span><text:span text:style-name="T24">三至四</text:span><text:span text:style-name="T25">天的高強度</text:span><text:span text:style-name="T26">重裝健行，除了以上必須做好準備，請參加者務必配合</text:span><text:span text:style-name="T27">下列</text:span><text:span text:style-name="T28">檢核</text:span><text:span text:style-name="T29">項目</text:span><text:span text:style-name="T30">的要點，確實遵守</text:span><text:span text:style-name="T31">，</text:span><text:span text:style-name="T32">才能在</text:span><text:span text:style-name="T33">此</text:span><text:span text:style-name="T34">次</text:span><text:span text:style-name="T35">課程學習獲得更多的收穫。請確實思考並檢核以下要點，</text:span><text:span text:style-name="T36">此</text:span><text:span text:style-name="T37">表</text:span><text:span text:style-name="T38">會作為面試</text:span><text:span text:style-name="T39">甄選之</text:span><text:span text:style-name="T40">參考。</text:span></text:p>
      <text:p text:style-name="P41"><text:s text:c="2"/></text:p>
      <text:p text:style-name="P42"/>
      <text:p text:style-name="內文A"><text:span text:style-name="T43"></text:span><text:span text:style-name="T44"><text:s/>1.</text:span><text:span text:style-name="T45">我願意配合課程期間手機的使用及管制</text:span></text:p>
      <text:p text:style-name="P46"/>
      <text:p text:style-name="內文A"><text:span text:style-name="T47"></text:span><text:span text:style-name="T48"><text:s/>2.</text:span><text:span text:style-name="T49">我願意接受多人</text:span><text:span text:style-name="T50">住宿</text:span><text:span text:style-name="T51">一間房並學習</text:span><text:span text:style-name="T52">尊重</text:span></text:p>
      <text:p text:style-name="P53"/>
      <text:p text:style-name="內文A"><text:span text:style-name="T54"></text:span><text:span text:style-name="T55"><text:s/>3.</text:span><text:span text:style-name="T56">我願意接受重裝登山</text:span><text:span text:style-name="T57">一天走</text:span><text:span text:style-name="T58">8</text:span><text:span text:style-name="T59">個小時以上</text:span><text:span text:style-name="T60">之挑戰</text:span></text:p>
      <text:p text:style-name="P61"/>
      <text:p text:style-name="內文A"><text:span text:style-name="T62"></text:span><text:span text:style-name="T63"><text:s/>4.</text:span><text:span text:style-name="T64">我會完成一</text:span><text:span text:style-name="T65">週</text:span><text:span text:style-name="T66">跑</text:span><text:span text:style-name="T67">15km</text:span><text:span text:style-name="T68">以上</text:span><text:span text:style-name="T69">之體能訓練</text:span></text:p>
      <text:p text:style-name="P70"/>
      <text:p text:style-name="P71"><text:span text:style-name="T72"></text:span><text:span text:style-name="T73"><text:s/>5.</text:span><text:span text:style-name="T74">當個人與團隊的運作相衝突時，我會選擇以團隊</text:span><text:span text:style-name="T75">整體運作</text:span><text:span text:style-name="T76">為優先。</text:span></text:p>
      <text:p text:style-name="P77"/>
      <text:p text:style-name="P78"><text:s text:c="8"/>本人＿＿＿＿＿＿＿同意以上檢核表內容，並會全力以赴執行，以團隊利益作為優先考量，若無法達成以上事項將取消資格</text:p>
      <text:p text:style-name="P79"/>
      <text:p text:style-name="P80"/>
      <text:p text:style-name="P81">立約人：__________________</text:p>
      <text:p text:style-name="P82"/>
      <text:p text:style-name="P83"><text:span text:style-name="T84">中</text:span><text:span text:style-name="T85"><text:s text:c="2"/></text:span><text:span text:style-name="T86">華</text:span><text:span text:style-name="T87"><text:s text:c="2"/></text:span><text:span text:style-name="T88">民</text:span><text:span text:style-name="T89"><text:s text:c="2"/></text:span><text:span text:style-name="T90">國</text:span><text:span text:style-name="T91"><text:s text:c="11"/></text:span><text:span text:style-name="T92">年</text:span><text:span text:style-name="T93"><text:s text:c="11"/></text:span><text:span text:style-name="T94">月</text:span><text:span text:style-name="T95"><text:s text:c="11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system" style:font-pitch="variable"/>
    <style:font-face style:name="Arial Unicode MS" svg:font-family="Arial Unicode MS" style:font-family-generic="roman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內文A" style:display-name="內文 A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zh" fo:country="TW" fo:hyphenate="true"/>
    </style:style>
    <style:style style:name="Label" style:display-name="Label" style:family="paragraph" style:default-outline-level="1">
      <style:text-properties style:font-name="Helvetica Neue" style:font-name-asian="Arial Unicode MS" style:font-name-complex="Arial Unicode MS" fo:color="#000000" fo:font-size="18pt" style:font-size-asian="18pt" style:font-size-complex="18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班級 <text:s text:c="8"/>座號 <text:s text:c="11"/>姓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發組</meta:initial-creator>
    <dc:creator>研發組</dc:creator>
    <meta:creation-date>2025-02-25T02:12:00Z</meta:creation-date>
    <dc:date>2025-02-25T02:1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