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A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A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A" style:family="paragraph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letter-spacing="-0.0062in" fo:font-size="14pt" style:font-size-asian="14pt" style:font-size-complex="12pt"/>
    </style:style>
    <style:style style:name="P27" style:parent-style-name="內文A" style:family="paragraph">
      <style:text-properties style:font-name="標楷體" style:font-name-asian="標楷體"/>
    </style:style>
    <style:style style:name="P28" style:parent-style-name="內文A" style:family="paragraph">
      <style:text-properties style:font-name="標楷體" style:font-name-asian="標楷體" fo:font-size="15pt" style:font-size-asian="15pt" style:font-size-complex="15pt"/>
    </style:style>
    <style:style style:name="P29" style:parent-style-name="內文A" style:family="paragraph">
      <style:text-properties style:font-name="標楷體" style:font-name-asian="標楷體" fo:font-size="15pt" style:font-size-asian="15pt" style:font-size-complex="15pt"/>
    </style:style>
    <style:style style:name="P30" style:parent-style-name="內文A" style:family="paragraph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2025法拉第少年日本交流探索實驗課程</text:p>
      <text:p text:style-name="P3">預備課程參與心得</text:p>
      <text:p text:style-name="P4"/>
      <text:p text:style-name="內文A"><text:span text:style-name="T5">請先了解</text:span><text:span text:style-name="T6">日本</text:span><text:span text:style-name="T7">這個國家值得學習的地方，</text:span><text:span text:style-name="T8">思考</text:span><text:span text:style-name="T9">為何想參加這次課程，</text:span><text:span text:style-name="T10">說明此次想要</text:span><text:span text:style-name="T11">參與本次課程的想法(請用A4紙張打字或書寫1000字以內)</text:span><text:span text:style-name="T12">，</text:span><text:span text:style-name="T13">內容包含：</text:span><text:span text:style-name="T14"><text:line-break/></text:span><text:span text:style-name="T15"><text:s text:c="4"/></text:span><text:span text:style-name="T16">(1)</text:span><text:span text:style-name="T17">日本</text:span><text:span text:style-name="T18">值得台灣學習的事？</text:span><text:span text:style-name="T19"><text:s/></text:span><text:span text:style-name="T20"><text:line-break/></text:span><text:span text:style-name="T21"><text:s text:c="4"/></text:span><text:span text:style-name="T22">(2)談時間管理、談準時、談細心程度<text:s/></text:span><text:span text:style-name="T23"><text:line-break/></text:span><text:span text:style-name="T24"><text:s text:c="4"/></text:span><text:span text:style-name="T25">(3)</text:span><text:span text:style-name="T26">對本次課程的期待與自我期許</text:span></text:p>
      <text:p text:style-name="P27"><text:s text:c="2"/>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true"/>
    </style:style>
    <style:style style:name="內文A" style:display-name="內文 A" style:family="paragraph"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zh" fo:country="TW" fo:hyphenate="true"/>
    </style:style>
    <style:style style:name="Label" style:display-name="Label" style:family="paragraph" style:default-outline-level="1">
      <style:text-properties style:font-name="Helvetica Neue" style:font-name-asian="Arial Unicode MS" style:font-name-complex="Arial Unicode MS" fo:color="#000000" fo:font-size="18pt" style:font-size-asian="18pt" style:font-size-complex="18pt" fo:language="zh" fo:country="TW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班級 <text:s text:c="8"/>座號 <text:s text:c="11"/>姓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研發組</meta:initial-creator>
    <dc:creator>研發組</dc:creator>
    <meta:creation-date>2025-02-25T02:10:00Z</meta:creation-date>
    <dc:date>2025-02-25T02:10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