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805in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4.152in"/>
    </style:style>
    <style:style style:name="Table8" style:family="table">
      <style:table-properties style:width="7.3111in" fo:margin-left="0in" table:align="left"/>
    </style:style>
    <style:style style:name="TableRow12" style:family="table-row">
      <style:table-row-properties style:min-row-height="1.04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0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新細明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新細明體" style:font-name-asian="新細明體" style:font-name-complex="新細明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T57" style:parent-style-name="預設段落字型" style:family="text">
      <style:text-properties style:font-name="標楷體" style:font-name-asian="標楷體" style:font-name-complex="新細明體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65" style:parent-style-name="預設段落字型" style:family="text">
      <style:text-properties style:font-name="標楷體" style:font-name-asian="標楷體" style:font-name-complex="Times New Roman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1.046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新細明體"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117" style:parent-style-name="預設段落字型" style:family="text">
      <style:text-properties style:font-name="標楷體" style:font-name-asian="標楷體" style:font-name-complex="Times New Roman" fo:color="#000000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/>
    </style:style>
    <style:style style:name="T121" style:parent-style-name="預設段落字型" style:family="text">
      <style:text-properties style:font-name="標楷體" style:font-name-asian="標楷體" style:font-name-complex="Times New Roman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新細明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新細明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1.046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新細明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/>
    </style:style>
    <style:style style:name="T145" style:parent-style-name="預設段落字型" style:family="text">
      <style:text-properties style:font-name="標楷體" style:font-name-asian="標楷體" style:font-name-complex="新細明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/>
    </style:style>
    <style:style style:name="T147" style:parent-style-name="預設段落字型" style:family="text">
      <style:text-properties style:font-name="標楷體" style:font-name-asian="標楷體" style:font-name-complex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Times New Roman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新細明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160" style:parent-style-name="預設段落字型" style:family="text">
      <style:text-properties style:font-name="標楷體" style:font-name-asian="標楷體" style:font-name-complex="新細明體" fo:color="#000000"/>
    </style:style>
    <style:style style:name="T161" style:parent-style-name="預設段落字型" style:family="text">
      <style:text-properties style:font-name="標楷體" style:font-name-asian="標楷體" style:font-name-complex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name-complex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新細明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/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Times New Roman" fo:color="#000000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 fo:color="#000000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標楷體" style:font-name-asian="標楷體" style:font-name-complex="新細明體" fo:color="#000000"/>
    </style:style>
    <style:style style:name="T182" style:parent-style-name="預設段落字型" style:family="text">
      <style:text-properties style:font-name="標楷體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新細明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新細明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新細明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1.02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新細明體" fo:color="#000000"/>
    </style:style>
    <style:style style:name="T202" style:parent-style-name="預設段落字型" style:family="text">
      <style:text-properties style:font-name="標楷體" style:font-name-asian="標楷體" style:font-name-complex="新細明體" fo:color="#000000"/>
    </style:style>
    <style:style style:name="T203" style:parent-style-name="預設段落字型" style:family="text">
      <style:text-properties style:font-name="標楷體" style:font-name-asian="標楷體" style:font-name-complex="新細明體" fo:color="#000000"/>
    </style:style>
    <style:style style:name="T204" style:parent-style-name="預設段落字型" style:family="text">
      <style:text-properties style:font-name="標楷體" style:font-name-asian="標楷體" style:font-name-complex="新細明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標楷體" style:font-name-asian="標楷體" style:font-name-complex="新細明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新細明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新細明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新細明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name-complex="新細明體" fo:color="#000000"/>
    </style:style>
    <style:style style:name="T233" style:parent-style-name="預設段落字型" style:family="text">
      <style:text-properties style:font-name="標楷體" style:font-name-asian="標楷體" style:font-name-complex="新細明體" fo:color="#000000"/>
    </style:style>
    <style:style style:name="T234" style:parent-style-name="預設段落字型" style:family="text">
      <style:text-properties style:font-name="標楷體" style:font-name-asian="標楷體" style:font-name-complex="Times New Roman" fo:color="#000000"/>
    </style:style>
    <style:style style:name="T235" style:parent-style-name="預設段落字型" style:family="text">
      <style:text-properties style:font-name="標楷體" style:font-name-asian="標楷體" style:font-name-complex="Times New Roman" fo:color="#000000"/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標楷體" style:font-name-asian="標楷體" style:font-name-complex="Times New Roman" fo:color="#000000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239" style:parent-style-name="預設段落字型" style:family="text">
      <style:text-properties style:font-name="標楷體" style:font-name-asian="標楷體" style:font-name-complex="新細明體" fo:color="#000000"/>
    </style:style>
    <style:style style:name="T240" style:parent-style-name="預設段落字型" style:family="text">
      <style:text-properties style:font-name="標楷體" style:font-name-asian="標楷體" style:font-name-complex="Times New Roman" fo:color="#000000"/>
    </style:style>
    <style:style style:name="T241" style:parent-style-name="預設段落字型" style:family="text">
      <style:text-properties style:font-name="標楷體" style:font-name-asian="標楷體" style:font-name-complex="Times New Roman" fo:color="#000000"/>
    </style:style>
    <style:style style:name="T242" style:parent-style-name="預設段落字型" style:family="text">
      <style:text-properties style:font-name="標楷體" style:font-name-asian="標楷體" style:font-name-complex="新細明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新細明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1.046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name-complex="新細明體" fo:color="#000000"/>
    </style:style>
    <style:style style:name="T260" style:parent-style-name="預設段落字型" style:family="text">
      <style:text-properties style:font-name="標楷體" style:font-name-asian="標楷體" style:font-name-complex="新細明體" fo:color="#000000"/>
    </style:style>
    <style:style style:name="T261" style:parent-style-name="預設段落字型" style:family="text">
      <style:text-properties style:font-name="標楷體" style:font-name-asian="標楷體" style:font-name-complex="新細明體" fo:color="#000000"/>
    </style:style>
    <style:style style:name="T262" style:parent-style-name="預設段落字型" style:family="text">
      <style:text-properties style:font-name="標楷體" style:font-name-asian="標楷體" style:font-name-complex="新細明體" fo:color="#000000"/>
    </style:style>
    <style:style style:name="T263" style:parent-style-name="預設段落字型" style:family="text">
      <style:text-properties style:font-name="標楷體" style:font-name-asian="標楷體" style:font-name-complex="新細明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新細明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name-complex="新細明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name-complex="新細明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/>
    </style:style>
    <style:style style:name="T292" style:parent-style-name="預設段落字型" style:family="text">
      <style:text-properties style:font-name="標楷體" style:font-name-asian="標楷體" style:font-name-complex="Times New Roman" fo:color="#000000"/>
    </style:style>
    <style:style style:name="T293" style:parent-style-name="預設段落字型" style:family="text">
      <style:text-properties style:font-name="標楷體" style:font-name-asian="標楷體" style:font-name-complex="Times New Roman" fo:color="#000000"/>
    </style:style>
    <style:style style:name="T294" style:parent-style-name="預設段落字型" style:family="text">
      <style:text-properties style:font-name="標楷體" style:font-name-asian="標楷體" style:font-name-complex="Times New Roman" fo:color="#000000"/>
    </style:style>
    <style:style style:name="T295" style:parent-style-name="預設段落字型" style:family="text">
      <style:text-properties style:font-name="標楷體" style:font-name-asian="標楷體" style:font-name-complex="Times New Roman" fo:color="#000000"/>
    </style:style>
    <style:style style:name="T296" style:parent-style-name="預設段落字型" style:family="text">
      <style:text-properties style:font-name="標楷體" style:font-name-asian="標楷體" style:font-name-complex="Times New Roman" fo:color="#000000"/>
    </style:style>
    <style:style style:name="T297" style:parent-style-name="預設段落字型" style:family="text">
      <style:text-properties style:font-name="標楷體" style:font-name-asian="標楷體" style:font-name-complex="新細明體" fo:color="#000000"/>
    </style:style>
    <style:style style:name="T298" style:parent-style-name="預設段落字型" style:family="text">
      <style:text-properties style:font-name="標楷體" style:font-name-asian="標楷體" style:font-name-complex="Times New Roman" fo:color="#000000"/>
    </style:style>
    <style:style style:name="T299" style:parent-style-name="預設段落字型" style:family="text">
      <style:text-properties style:font-name="標楷體" style:font-name-asian="標楷體" style:font-name-complex="Times New Roman" fo:color="#000000"/>
    </style:style>
    <style:style style:name="T300" style:parent-style-name="預設段落字型" style:family="text">
      <style:text-properties style:font-name="標楷體" style:font-name-asian="標楷體" style:font-name-complex="新細明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新細明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新細明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5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3學年度綠島騎跡探索學習課程</text:p>
      <text:p text:style-name="P2">小組主題探究報告書</text:p>
      <text:p text:style-name="內文"><text:span text:style-name="T3">※</text:span><text:span text:style-name="T4">主題名稱：</text:span></text:p>
      <text:p text:style-name="P5"/>
      <text:p text:style-name="內文"><text:span text:style-name="T6">※</text:span><text:span text:style-name="T7">成員及分工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分工項目及內容</text:p>
          </table:table-cell>
          <table:table-cell table:style-name="TableCell17">
            <text:p text:style-name="P18">曾參加的探索課程</text:p>
          </table:table-cell>
        </table:table-row>
        <table:table-row table:style-name="TableRow19">
          <table:table-cell table:style-name="TableCell20">
            <text:p text:style-name="P21">Ex：蘇小霞</text:p>
          </table:table-cell>
          <table:table-cell table:style-name="TableCell22">
            <text:p text:style-name="P23">文書，負責排版</text:p>
          </table:table-cell>
          <table:table-cell table:style-name="TableCell24">
            <text:p text:style-name="P25"><text:span text:style-name="T26">合</text:span><text:span text:style-name="T27"><text:s/></text:span><text:span text:style-name="T28">歡</text:span><text:span text:style-name="T29"><text:s/></text:span><text:span text:style-name="T30">山：○</text:span><text:span text:style-name="T31">1</text:span><text:span text:style-name="T32">1</text:span><text:span text:style-name="T33">1 <text:s/></text:span><text:span text:style-name="T34">○</text:span><text:span text:style-name="T35">1</text:span><text:span text:style-name="T36">1</text:span><text:span text:style-name="T37">2 <text:s/></text:span><text:span text:style-name="T38">●</text:span><text:span text:style-name="T39">113</text:span></text:p>
            <text:p text:style-name="P40"><text:span text:style-name="T41">溯</text:span><text:span text:style-name="T42"><text:s/></text:span><text:span text:style-name="T43"><text:s text:c="3"/>溪：○</text:span><text:span text:style-name="T44">1</text:span><text:span text:style-name="T45">11前置<text:s/></text:span><text:span text:style-name="T46"><text:s/></text:span><text:span text:style-name="T47">○</text:span><text:span text:style-name="T48">1</text:span><text:span text:style-name="T49">1</text:span><text:span text:style-name="T50">2 <text:s/></text:span><text:span text:style-name="T51">●</text:span><text:span text:style-name="T52">1</text:span><text:span text:style-name="T53">1</text:span><text:span text:style-name="T54">3</text:span></text:p>
            <text:p text:style-name="P55"><text:span text:style-name="T56">綠島騎跡：</text:span><text:span text:style-name="T57">○</text:span><text:span text:style-name="T58">1</text:span><text:span text:style-name="T59">1</text:span><text:span text:style-name="T60">1</text:span><text:span text:style-name="T61">前置</text:span><text:span text:style-name="T62"><text:s text:c="2"/></text:span><text:span text:style-name="T63">○</text:span><text:span text:style-name="T64">112</text:span><text:span text:style-name="T65"><text:s text:c="2"/></text:span><text:span text:style-name="T66">●</text:span><text:span text:style-name="T67">1</text:span><text:span text:style-name="T68">1</text:span><text:span text:style-name="T69">3</text:span></text:p>
            <text:p text:style-name="P70"><text:span text:style-name="T71">單車環島：○</text:span><text:span text:style-name="T72">20</text:span><text:span text:style-name="T73">2</text:span><text:span text:style-name="T74">3(FB9) <text:s/></text:span><text:span text:style-name="T75">●2</text:span><text:span text:style-name="T76">024(FB10)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合</text:span><text:span text:style-name="T85"><text:s/></text:span><text:span text:style-name="T86">歡</text:span><text:span text:style-name="T87"><text:s/></text:span><text:span text:style-name="T88">山：○</text:span><text:span text:style-name="T89">1</text:span><text:span text:style-name="T90">1</text:span><text:span text:style-name="T91">1</text:span><text:span text:style-name="T92"><text:tab/></text:span><text:span text:style-name="T93">○</text:span><text:span text:style-name="T94">1</text:span><text:span text:style-name="T95">1</text:span><text:span text:style-name="T96">2<text:s/></text:span><text:span text:style-name="T97">○</text:span><text:span text:style-name="T98">113</text:span></text:p>
            <text:p text:style-name="P99"><text:span text:style-name="T100">溯</text:span><text:span text:style-name="T101"><text:s/></text:span><text:span text:style-name="T102"><text:s text:c="3"/>溪：○</text:span><text:span text:style-name="T103">1</text:span><text:span text:style-name="T104">11前置<text:s/></text:span><text:span text:style-name="T105"><text:s/></text:span><text:span text:style-name="T106">○</text:span><text:span text:style-name="T107">1</text:span><text:span text:style-name="T108">1</text:span><text:span text:style-name="T109">2 <text:s/></text:span><text:span text:style-name="T110">○</text:span><text:span text:style-name="T111">1</text:span><text:span text:style-name="T112">1</text:span><text:span text:style-name="T113">3</text:span></text:p>
            <text:p text:style-name="P114"><text:span text:style-name="T115">綠島騎跡：</text:span><text:span text:style-name="T116">○</text:span><text:span text:style-name="T117">1</text:span><text:span text:style-name="T118">1</text:span><text:span text:style-name="T119">1</text:span><text:span text:style-name="T120">前置</text:span><text:span text:style-name="T121"><text:s text:c="2"/></text:span><text:span text:style-name="T122">○</text:span><text:span text:style-name="T123">112</text:span><text:span text:style-name="T124"><text:s text:c="2"/></text:span><text:span text:style-name="T125">○</text:span><text:span text:style-name="T126">1</text:span><text:span text:style-name="T127">1</text:span><text:span text:style-name="T128">3</text:span></text:p>
            <text:p text:style-name="P129"><text:span text:style-name="T130">單車環島：○</text:span><text:span text:style-name="T131">20</text:span><text:span text:style-name="T132">2</text:span><text:span text:style-name="T133">3(FB9)<text:s/></text:span><text:span text:style-name="T134">○</text:span><text:span text:style-name="T135">2024(FB10)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合</text:span><text:span text:style-name="T144"><text:s/></text:span><text:span text:style-name="T145">歡</text:span><text:span text:style-name="T146"><text:s/></text:span><text:span text:style-name="T147">山：○</text:span><text:span text:style-name="T148">1</text:span><text:span text:style-name="T149">1</text:span><text:span text:style-name="T150">1</text:span><text:span text:style-name="T151"><text:tab/></text:span><text:span text:style-name="T152">○</text:span><text:span text:style-name="T153">1</text:span><text:span text:style-name="T154">1</text:span><text:span text:style-name="T155">2<text:s/></text:span><text:span text:style-name="T156">○</text:span><text:span text:style-name="T157">113</text:span></text:p>
            <text:p text:style-name="P158"><text:span text:style-name="T159">溯</text:span><text:span text:style-name="T160"><text:s/></text:span><text:span text:style-name="T161"><text:s text:c="3"/>溪：○</text:span><text:span text:style-name="T162">1</text:span><text:span text:style-name="T163">11前置<text:s/></text:span><text:span text:style-name="T164"><text:s/></text:span><text:span text:style-name="T165">○</text:span><text:span text:style-name="T166">1</text:span><text:span text:style-name="T167">1</text:span><text:span text:style-name="T168">2 <text:s/></text:span><text:span text:style-name="T169">○</text:span><text:span text:style-name="T170">1</text:span><text:span text:style-name="T171">1</text:span><text:span text:style-name="T172">3</text:span></text:p>
            <text:p text:style-name="P173"><text:span text:style-name="T174">綠島騎跡：</text:span><text:span text:style-name="T175">○</text:span><text:span text:style-name="T176">1</text:span><text:span text:style-name="T177">1</text:span><text:span text:style-name="T178">1</text:span><text:span text:style-name="T179">前置</text:span><text:span text:style-name="T180"><text:s text:c="2"/></text:span><text:span text:style-name="T181">○</text:span><text:span text:style-name="T182">112</text:span><text:span text:style-name="T183"><text:s text:c="2"/></text:span><text:span text:style-name="T184">○</text:span><text:span text:style-name="T185">1</text:span><text:span text:style-name="T186">1</text:span><text:span text:style-name="T187">3</text:span></text:p>
            <text:p text:style-name="內文"><text:span text:style-name="T188">單車環島：○</text:span><text:span text:style-name="T189">20</text:span><text:span text:style-name="T190">2</text:span><text:span text:style-name="T191">3(FB9)<text:s/></text:span><text:span text:style-name="T192">○</text:span><text:span text:style-name="T193">2024(FB10)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合</text:span><text:span text:style-name="T202"><text:s/></text:span><text:span text:style-name="T203">歡</text:span><text:span text:style-name="T204"><text:s/></text:span><text:span text:style-name="T205">山：○</text:span><text:span text:style-name="T206">1</text:span><text:span text:style-name="T207">1</text:span><text:span text:style-name="T208">1</text:span><text:span text:style-name="T209"><text:tab/></text:span><text:span text:style-name="T210">○</text:span><text:span text:style-name="T211">1</text:span><text:span text:style-name="T212">1</text:span><text:span text:style-name="T213">2<text:s/></text:span><text:span text:style-name="T214">○</text:span><text:span text:style-name="T215">113</text:span></text:p>
            <text:p text:style-name="P216"><text:span text:style-name="T217">溯</text:span><text:span text:style-name="T218"><text:s/></text:span><text:span text:style-name="T219"><text:s text:c="3"/>溪：○</text:span><text:span text:style-name="T220">1</text:span><text:span text:style-name="T221">11前置<text:s/></text:span><text:span text:style-name="T222"><text:s/></text:span><text:span text:style-name="T223">○</text:span><text:span text:style-name="T224">1</text:span><text:span text:style-name="T225">1</text:span><text:span text:style-name="T226">2 <text:s/></text:span><text:span text:style-name="T227">○</text:span><text:span text:style-name="T228">1</text:span><text:span text:style-name="T229">1</text:span><text:span text:style-name="T230">3</text:span></text:p>
            <text:p text:style-name="P231"><text:span text:style-name="T232">綠島騎跡：</text:span><text:span text:style-name="T233">○</text:span><text:span text:style-name="T234">1</text:span><text:span text:style-name="T235">1</text:span><text:span text:style-name="T236">1</text:span><text:span text:style-name="T237">前置</text:span><text:span text:style-name="T238"><text:s text:c="2"/></text:span><text:span text:style-name="T239">○</text:span><text:span text:style-name="T240">112</text:span><text:span text:style-name="T241"><text:s text:c="2"/></text:span><text:span text:style-name="T242">○</text:span><text:span text:style-name="T243">1</text:span><text:span text:style-name="T244">1</text:span><text:span text:style-name="T245">3</text:span></text:p>
            <text:p text:style-name="內文"><text:span text:style-name="T246">單車環島：○</text:span><text:span text:style-name="T247">20</text:span><text:span text:style-name="T248">2</text:span><text:span text:style-name="T249">3(FB9)<text:s/></text:span><text:span text:style-name="T250">○</text:span><text:span text:style-name="T251">2024(FB10)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合</text:span><text:span text:style-name="T260"><text:s/></text:span><text:span text:style-name="T261">歡</text:span><text:span text:style-name="T262"><text:s/></text:span><text:span text:style-name="T263">山：○</text:span><text:span text:style-name="T264">1</text:span><text:span text:style-name="T265">1</text:span><text:span text:style-name="T266">1</text:span><text:span text:style-name="T267"><text:tab/></text:span><text:span text:style-name="T268">○</text:span><text:span text:style-name="T269">1</text:span><text:span text:style-name="T270">1</text:span><text:span text:style-name="T271">2<text:s/></text:span><text:span text:style-name="T272">○</text:span><text:span text:style-name="T273">113</text:span></text:p>
            <text:p text:style-name="P274"><text:span text:style-name="T275">溯</text:span><text:span text:style-name="T276"><text:s/></text:span><text:span text:style-name="T277"><text:s text:c="3"/>溪：○</text:span><text:span text:style-name="T278">1</text:span><text:span text:style-name="T279">11前置<text:s/></text:span><text:span text:style-name="T280"><text:s/></text:span><text:span text:style-name="T281">○</text:span><text:span text:style-name="T282">1</text:span><text:span text:style-name="T283">1</text:span><text:span text:style-name="T284">2 <text:s/></text:span><text:span text:style-name="T285">○</text:span><text:span text:style-name="T286">1</text:span><text:span text:style-name="T287">1</text:span><text:span text:style-name="T288">3</text:span></text:p>
            <text:p text:style-name="P289"><text:span text:style-name="T290">綠島騎跡：</text:span><text:span text:style-name="T291">○</text:span><text:span text:style-name="T292">1</text:span><text:span text:style-name="T293">1</text:span><text:span text:style-name="T294">1</text:span><text:span text:style-name="T295">前置</text:span><text:span text:style-name="T296"><text:s text:c="2"/></text:span><text:span text:style-name="T297">○</text:span><text:span text:style-name="T298">112</text:span><text:span text:style-name="T299"><text:s text:c="2"/></text:span><text:span text:style-name="T300">○</text:span><text:span text:style-name="T301">1</text:span><text:span text:style-name="T302">1</text:span><text:span text:style-name="T303">3</text:span></text:p>
            <text:p text:style-name="內文"><text:span text:style-name="T304">單車環島：○</text:span><text:span text:style-name="T305">20</text:span><text:span text:style-name="T306">2</text:span><text:span text:style-name="T307">3(FB9)<text:s/></text:span><text:span text:style-name="T308">○</text:span><text:span text:style-name="T309">2024(FB10)</text:span></text:p>
          </table:table-cell>
        </table:table-row>
      </table:table>
      <text:p text:style-name="P310">請在報告中呈現小隊想探究的內容、方法及預期結果，讓口試評審可以清楚了解小隊想參與的動機及意願，爭取錄取機會喔！</text:p>
      <text:p text:style-name="P311"/>
      <text:p text:style-name="P312"/>
      <text:soft-page-break/>
      <text:p text:style-name="內文"><text:span text:style-name="T313">※</text:span><text:span text:style-name="T314">主題內容：</text:span></text:p>
      <text:p text:style-name="P315">壹、研究動機</text:p>
      <text:p text:style-name="內文"><text:span text:style-name="T316"><text:s text:c="2"/></text:span><text:span text:style-name="T317">一、</text:span><text:span text:style-name="T318">研究動機</text:span></text:p>
      <text:p text:style-name="P319"><text:s text:c="4"/>(一)</text:p>
      <text:p text:style-name="P320"><text:s text:c="4"/><text:s text:c="2"/>1.</text:p>
      <text:p text:style-name="P321"><text:s text:c="8"/>(1)</text:p>
      <text:p text:style-name="P322"><text:s text:c="4"/>(二)</text:p>
      <text:p text:style-name="P323"><text:s text:c="4"/><text:s text:c="2"/>1.</text:p>
      <text:p text:style-name="P324"><text:s text:c="8"/>(1)</text:p>
      <text:p text:style-name="P325">貳、研究內容與結果</text:p>
      <text:p text:style-name="內文"><text:span text:style-name="T326"><text:s text:c="2"/></text:span><text:span text:style-name="T327">一、</text:span><text:span text:style-name="T328">研究內容</text:span></text:p>
      <text:p text:style-name="P329"><text:s text:c="4"/>(一)</text:p>
      <text:p text:style-name="P330"><text:s text:c="4"/><text:s text:c="2"/>1.</text:p>
      <text:p text:style-name="P331"><text:s text:c="8"/>(1)</text:p>
      <text:p text:style-name="P332"><text:s text:c="4"/>(二)</text:p>
      <text:p text:style-name="P333"><text:s text:c="4"/><text:s text:c="2"/>1.</text:p>
      <text:p text:style-name="P334"><text:s text:c="8"/>(1)</text:p>
      <text:p text:style-name="P335"><text:s text:c="2"/>二、研究方法</text:p>
      <text:p text:style-name="P336"><text:s text:c="4"/>(一)</text:p>
      <text:p text:style-name="P337"><text:s text:c="4"/><text:s text:c="2"/>1.</text:p>
      <text:p text:style-name="P338"><text:s text:c="8"/>(1)</text:p>
      <text:p text:style-name="P339"><text:s text:c="4"/>(二)</text:p>
      <text:p text:style-name="P340"><text:s text:c="4"/><text:s text:c="2"/>1.</text:p>
      <text:p text:style-name="P341"><text:s text:c="8"/>(1)</text:p>
      <text:p text:style-name="P342"><text:s text:c="2"/>三、預期結果</text:p>
      <text:p text:style-name="P343"><text:s text:c="4"/>(一)</text:p>
      <text:p text:style-name="P344"><text:s text:c="4"/><text:s text:c="2"/>1.</text:p>
      <text:p text:style-name="P345"><text:s text:c="8"/>(1)</text:p>
      <text:soft-page-break/>
      <text:p text:style-name="P346"><text:s text:c="4"/>(二)</text:p>
      <text:p text:style-name="P347"><text:s text:c="4"/><text:s text:c="2"/>1.</text:p>
      <text:p text:style-name="P348"><text:s text:c="8"/>(1)</text:p>
      <text:p text:style-name="P349"/>
      <text:p text:style-name="P350">叁、參考資料來源</text:p>
      <text:p text:style-name="P351">肆、特殊加分資料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widows="2" fo:orphans="2"/>
      <style:text-properties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綠島騎跡探索學習課程</dc:title>
    <dc:description/>
    <dc:subject>小組主題探究報告</dc:subject>
    <meta:initial-creator>Windows 使用者</meta:initial-creator>
    <dc:creator>子超 魏</dc:creator>
    <meta:creation-date>2024-11-25T02:40:00Z</meta:creation-date>
    <dc:date>2024-11-25T02:40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3" meta:character-count="959" meta:row-count="6" meta:non-whitespace-character-count="817"/>
  </office:meta>
</office:document-meta>
</file>