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3805in"/>
    </style:style>
    <style:style style:name="TableColumn10" style:family="table-column">
      <style:table-column-properties style:column-width="1.7784in"/>
    </style:style>
    <style:style style:name="TableColumn11" style:family="table-column">
      <style:table-column-properties style:column-width="4.152in"/>
    </style:style>
    <style:style style:name="Table8" style:family="table">
      <style:table-properties style:width="7.3111in" fo:margin-left="0in" table:align="center"/>
    </style:style>
    <style:style style:name="TableRow12" style:family="table-row">
      <style:table-row-properties style:min-row-height="1.046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 style:min-row-height="1.02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name-complex="新細明體" fo:color="#000000"/>
    </style:style>
    <style:style style:name="T27" style:parent-style-name="預設段落字型" style:family="text">
      <style:text-properties style:font-name="標楷體" style:font-name-asian="標楷體" style:font-name-complex="新細明體" fo:color="#000000"/>
    </style:style>
    <style:style style:name="T28" style:parent-style-name="預設段落字型" style:family="text">
      <style:text-properties style:font-name="標楷體" style:font-name-asian="標楷體" style:font-name-complex="新細明體" fo:color="#000000"/>
    </style:style>
    <style:style style:name="T29" style:parent-style-name="預設段落字型" style:family="text">
      <style:text-properties style:font-name="標楷體" style:font-name-asian="標楷體" style:font-name-complex="新細明體" fo:color="#000000"/>
    </style:style>
    <style:style style:name="T30" style:parent-style-name="預設段落字型" style:family="text">
      <style:text-properties style:font-name="標楷體" style:font-name-asian="標楷體" style:font-name-complex="新細明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style:font-name-complex="新細明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style:font-name-complex="新細明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style:font-name-complex="新細明體" fo:color="#000000"/>
    </style:style>
    <style:style style:name="T47" style:parent-style-name="預設段落字型" style:family="text">
      <style:text-properties style:font-name="標楷體" style:font-name-asian="標楷體" style:font-name-complex="新細明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style:font-name-complex="新細明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font-name-complex="新細明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標楷體" style:font-name-asian="標楷體" style:font-name-complex="新細明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標楷體" style:font-name-asian="標楷體" style:font-name-complex="新細明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name-complex="新細明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標楷體" style:font-name-asian="標楷體" style:font-name-complex="新細明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Row82" style:family="table-row">
      <style:table-row-properties style:min-row-height="1.046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name-complex="新細明體" fo:color="#000000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style:font-name-complex="新細明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style:font-name-complex="新細明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style:font-name-complex="新細明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style:font-name-complex="新細明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style:font-name-complex="新細明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標楷體" style:font-name-asian="標楷體" style:font-name-complex="新細明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標楷體" style:font-name-asian="標楷體" style:font-name-complex="新細明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標楷體" style:font-name-asian="標楷體" style:font-name-complex="新細明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標楷體" style:font-name-asian="標楷體" style:font-name-complex="新細明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Row135" style:family="table-row">
      <style:table-row-properties style:min-row-height="1.046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style:font-name-complex="新細明體" fo:color="#000000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style:font-name-complex="新細明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style:font-name-complex="新細明體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style:font-name-complex="新細明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style:font-name-complex="新細明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font-name-complex="新細明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標楷體" style:font-name-asian="標楷體" style:font-name-complex="新細明體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171" style:parent-style-name="預設段落字型" style:family="text">
      <style:text-properties style:font-name="標楷體" style:font-name-asian="標楷體" style:font-name-complex="新細明體" fo:color="#000000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標楷體" style:font-name-asian="標楷體" style:font-name-complex="新細明體" fo:color="#000000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T178" style:parent-style-name="預設段落字型" style:family="text">
      <style:text-properties style:font-name="Times New Roman" style:font-name-asian="標楷體" fo:color="#000000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180" style:parent-style-name="預設段落字型" style:family="text">
      <style:text-properties style:font-name="Times New Roman" style:font-name-asian="標楷體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T182" style:parent-style-name="預設段落字型" style:family="text">
      <style:text-properties style:font-name="標楷體" style:font-name-asian="標楷體" style:font-name-complex="新細明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ableRow188" style:family="table-row">
      <style:table-row-properties style:min-row-height="1.025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style:font-name-complex="新細明體" fo:color="#000000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style:font-name-complex="新細明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style:font-name-complex="新細明體" fo:color="#000000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style:font-name-complex="新細明體" fo:color="#000000"/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style:font-name-complex="新細明體" fo:color="#000000"/>
    </style:style>
    <style:style style:name="T213" style:parent-style-name="預設段落字型" style:family="text">
      <style:text-properties style:font-name="Times New Roman" style:font-name-asian="標楷體" fo:color="#000000"/>
    </style:style>
    <style:style style:name="T214" style:parent-style-name="預設段落字型" style:family="text">
      <style:text-properties style:font-name="Times New Roman" style:font-name-asian="標楷體" fo:color="#000000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style:font-name-complex="新細明體" fo:color="#000000"/>
    </style:style>
    <style:style style:name="T217" style:parent-style-name="預設段落字型" style:family="text">
      <style:text-properties style:font-name="Times New Roman" style:font-name-asian="標楷體" fo:color="#000000"/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T219" style:parent-style-name="預設段落字型" style:family="text">
      <style:text-properties style:font-name="標楷體" style:font-name-asian="標楷體" style:font-name-complex="新細明體" fo:color="#000000"/>
    </style:style>
    <style:style style:name="T220" style:parent-style-name="預設段落字型" style:family="text">
      <style:text-properties style:font-name="Times New Roman" style:font-name-asian="標楷體" fo:color="#000000"/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T222" style:parent-style-name="預設段落字型" style:family="text">
      <style:text-properties style:font-name="Times New Roman" style:font-name-asian="標楷體" fo:color="#000000"/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T224" style:parent-style-name="預設段落字型" style:family="text">
      <style:text-properties style:font-name="標楷體" style:font-name-asian="標楷體" style:font-name-complex="新細明體" fo:color="#000000"/>
    </style:style>
    <style:style style:name="T225" style:parent-style-name="預設段落字型" style:family="text">
      <style:text-properties style:font-name="Times New Roman" style:font-name-asian="標楷體" fo:color="#000000"/>
    </style:style>
    <style:style style:name="T226" style:parent-style-name="預設段落字型" style:family="text">
      <style:text-properties style:font-name="Times New Roman" style:font-name-asian="標楷體" fo:color="#000000"/>
    </style:style>
    <style:style style:name="T227" style:parent-style-name="預設段落字型" style:family="text">
      <style:text-properties style:font-name="Times New Roman" style:font-name-asian="標楷體" fo:color="#000000"/>
    </style:style>
    <style:style style:name="T228" style:parent-style-name="預設段落字型" style:family="text">
      <style:text-properties style:font-name="標楷體" style:font-name-asian="標楷體" style:font-name-complex="新細明體" fo:color="#000000"/>
    </style:style>
    <style:style style:name="T229" style:parent-style-name="預設段落字型" style:family="text">
      <style:text-properties style:font-name="Times New Roman" style:font-name-asian="標楷體" fo:color="#000000"/>
    </style:style>
    <style:style style:name="T230" style:parent-style-name="預設段落字型" style:family="text">
      <style:text-properties style:font-name="Times New Roman" style:font-name-asian="標楷體" fo:color="#000000"/>
    </style:style>
    <style:style style:name="T231" style:parent-style-name="預設段落字型" style:family="text">
      <style:text-properties style:font-name="Times New Roman" style:font-name-asian="標楷體" fo:color="#000000"/>
    </style:style>
    <style:style style:name="T232" style:parent-style-name="預設段落字型" style:family="text">
      <style:text-properties style:font-name="Times New Roman" style:font-name-asian="標楷體" fo:color="#000000"/>
    </style:style>
    <style:style style:name="T233" style:parent-style-name="預設段落字型" style:family="text">
      <style:text-properties style:font-name="Times New Roman" style:font-name-asian="標楷體" fo:color="#000000"/>
    </style:style>
    <style:style style:name="T234" style:parent-style-name="預設段落字型" style:family="text">
      <style:text-properties style:font-name="Times New Roman" style:font-name-asian="標楷體" fo:color="#000000"/>
    </style:style>
    <style:style style:name="T235" style:parent-style-name="預設段落字型" style:family="text">
      <style:text-properties style:font-name="標楷體" style:font-name-asian="標楷體" style:font-name-complex="新細明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ableRow241" style:family="table-row">
      <style:table-row-properties style:min-row-height="1.0465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style:font-name-complex="新細明體" fo:color="#000000"/>
    </style:style>
    <style:style style:name="T249" style:parent-style-name="預設段落字型" style:family="text">
      <style:text-properties style:font-name="Times New Roman" style:font-name-asian="標楷體" fo:color="#000000"/>
    </style:style>
    <style:style style:name="T250" style:parent-style-name="預設段落字型" style:family="text">
      <style:text-properties style:font-name="Times New Roman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style:font-name-complex="新細明體" fo:color="#000000"/>
    </style:style>
    <style:style style:name="T253" style:parent-style-name="預設段落字型" style:family="text">
      <style:text-properties style:font-name="Times New Roman" style:font-name-asian="標楷體" fo:color="#000000"/>
    </style:style>
    <style:style style:name="T254" style:parent-style-name="預設段落字型" style:family="text">
      <style:text-properties style:font-name="Times New Roman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style:font-name-complex="新細明體" fo:color="#000000"/>
    </style:style>
    <style:style style:name="T257" style:parent-style-name="預設段落字型" style:family="text">
      <style:text-properties style:font-name="Times New Roman" style:font-name-asian="標楷體" fo:color="#000000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style:font-name-complex="新細明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T263" style:parent-style-name="預設段落字型" style:family="text">
      <style:text-properties style:font-name="Times New Roman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style:font-name-complex="新細明體" fo:color="#000000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style:font-name-complex="新細明體" fo:color="#000000"/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T271" style:parent-style-name="預設段落字型" style:family="text">
      <style:text-properties style:font-name="Times New Roman" style:font-name-asian="標楷體" fo:color="#000000"/>
    </style:style>
    <style:style style:name="T272" style:parent-style-name="預設段落字型" style:family="text">
      <style:text-properties style:font-name="標楷體" style:font-name-asian="標楷體" style:font-name-complex="新細明體" fo:color="#000000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T275" style:parent-style-name="預設段落字型" style:family="text">
      <style:text-properties style:font-name="Times New Roman" style:font-name-asian="標楷體" fo:color="#000000"/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標楷體" style:font-name-asian="標楷體" style:font-name-complex="新細明體" fo:color="#000000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T281" style:parent-style-name="預設段落字型" style:family="text">
      <style:text-properties style:font-name="標楷體" style:font-name-asian="標楷體" style:font-name-complex="新細明體" fo:color="#000000"/>
    </style:style>
    <style:style style:name="T282" style:parent-style-name="預設段落字型" style:family="text">
      <style:text-properties style:font-name="Times New Roman" style:font-name-asian="標楷體" fo:color="#000000"/>
    </style:style>
    <style:style style:name="T283" style:parent-style-name="預設段落字型" style:family="text">
      <style:text-properties style:font-name="Times New Roman" style:font-name-asian="標楷體" fo:color="#000000"/>
    </style:style>
    <style:style style:name="T284" style:parent-style-name="預設段落字型" style:family="text">
      <style:text-properties style:font-name="Times New Roman" style:font-name-asian="標楷體" fo:color="#000000"/>
    </style:style>
    <style:style style:name="T285" style:parent-style-name="預設段落字型" style:family="text">
      <style:text-properties style:font-name="Times New Roman" style:font-name-asian="標楷體" fo:color="#000000"/>
    </style:style>
    <style:style style:name="T286" style:parent-style-name="預設段落字型" style:family="text">
      <style:text-properties style:font-name="Times New Roman" style:font-name-asian="標楷體" fo:color="#000000"/>
    </style:style>
    <style:style style:name="T287" style:parent-style-name="預設段落字型" style:family="text">
      <style:text-properties style:font-name="Times New Roman" style:font-name-asian="標楷體" fo:color="#000000"/>
    </style:style>
    <style:style style:name="T288" style:parent-style-name="預設段落字型" style:family="text">
      <style:text-properties style:font-name="標楷體" style:font-name-asian="標楷體" style:font-name-complex="新細明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P294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95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96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99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7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9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5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0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1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2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5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7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30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31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32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3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34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35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36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111學年度綠島騎跡探索學習課程</text:p>
      <text:p text:style-name="P2">小組主題探究報告書</text:p>
      <text:p text:style-name="內文"><text:span text:style-name="T3">※</text:span><text:span text:style-name="T4">主題名稱：</text:span></text:p>
      <text:p text:style-name="P5"/>
      <text:p text:style-name="內文"><text:span text:style-name="T6">※</text:span><text:span text:style-name="T7">成員及分工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>分工項目及內容</text:p>
          </table:table-cell>
          <table:table-cell table:style-name="TableCell17">
            <text:p text:style-name="P18">曾參加的探索課程</text:p>
          </table:table-cell>
        </table:table-row>
        <table:table-row table:style-name="TableRow19">
          <table:table-cell table:style-name="TableCell20">
            <text:p text:style-name="P21">Ex：蘇小霞</text:p>
          </table:table-cell>
          <table:table-cell table:style-name="TableCell22">
            <text:p text:style-name="P23">文書，負責排版</text:p>
          </table:table-cell>
          <table:table-cell table:style-name="TableCell24">
            <text:p text:style-name="P25"><text:span text:style-name="T26">合</text:span><text:span text:style-name="T27"><text:s/></text:span><text:span text:style-name="T28">歡</text:span><text:span text:style-name="T29"><text:s/></text:span><text:span text:style-name="T30">山：○</text:span><text:span text:style-name="T31">10</text:span><text:span text:style-name="T32">9</text:span><text:span text:style-name="T33"><text:s/></text:span><text:span text:style-name="T34">○</text:span><text:span text:style-name="T35">1</text:span><text:span text:style-name="T36">10</text:span><text:span text:style-name="T37"><text:s/></text:span><text:span text:style-name="T38">○</text:span><text:span text:style-name="T39">1</text:span><text:span text:style-name="T40">1</text:span><text:span text:style-name="T41">1</text:span></text:p>
            <text:p text:style-name="P42"><text:span text:style-name="T43">溯</text:span><text:span text:style-name="T44"><text:s text:c="4"/></text:span><text:span text:style-name="T45">溪</text:span><text:span text:style-name="T46">：</text:span><text:span text:style-name="T47">○</text:span><text:span text:style-name="T48">10</text:span><text:span text:style-name="T49">8</text:span><text:span text:style-name="T50"><text:s/></text:span><text:span text:style-name="T51">○</text:span><text:span text:style-name="T52">1</text:span><text:span text:style-name="T53">09</text:span></text:p>
            <text:p text:style-name="P54"><text:span text:style-name="T55">綠島騎跡：○</text:span><text:span text:style-name="T56">10</text:span><text:span text:style-name="T57">8</text:span><text:span text:style-name="T58"><text:s/></text:span><text:span text:style-name="T59">○</text:span><text:span text:style-name="T60">1</text:span><text:span text:style-name="T61">10</text:span><text:span text:style-name="T62">前置</text:span><text:span text:style-name="T63"><text:s/></text:span><text:span text:style-name="T64">○</text:span><text:span text:style-name="T65">1</text:span><text:span text:style-name="T66">11</text:span><text:span text:style-name="T67">前置</text:span></text:p>
            <text:p text:style-name="P68"><text:span text:style-name="T69">單車環島：○</text:span><text:span text:style-name="T70">20</text:span><text:span text:style-name="T71">20</text:span><text:span text:style-name="T72">(FB</text:span><text:span text:style-name="T73">7</text:span><text:span text:style-name="T74">)</text:span><text:span text:style-name="T75"><text:s/></text:span><text:span text:style-name="T76">○</text:span><text:span text:style-name="T77">20</text:span><text:span text:style-name="T78">22</text:span><text:span text:style-name="T79">(FB</text:span><text:span text:style-name="T80">8</text:span><text:span text:style-name="T81">)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合 歡 山：○</text:span><text:span text:style-name="T90">10</text:span><text:span text:style-name="T91">9</text:span><text:span text:style-name="T92"><text:s/></text:span><text:span text:style-name="T93">○</text:span><text:span text:style-name="T94">1</text:span><text:span text:style-name="T95">10</text:span><text:span text:style-name="T96"><text:s/></text:span><text:span text:style-name="T97">○</text:span><text:span text:style-name="T98">1</text:span><text:span text:style-name="T99">11</text:span></text:p>
            <text:p text:style-name="P100"><text:span text:style-name="T101">溯 <text:s text:c="3"/>溪</text:span><text:span text:style-name="T102">：○</text:span><text:span text:style-name="T103">10</text:span><text:span text:style-name="T104">8</text:span><text:span text:style-name="T105"><text:s/></text:span><text:span text:style-name="T106">○</text:span><text:span text:style-name="T107">1</text:span><text:span text:style-name="T108">09</text:span></text:p>
            <text:p text:style-name="P109"><text:span text:style-name="T110">綠島騎跡：○</text:span><text:span text:style-name="T111">10</text:span><text:span text:style-name="T112">8<text:s/></text:span><text:span text:style-name="T113">○</text:span><text:span text:style-name="T114">1</text:span><text:span text:style-name="T115">10</text:span><text:span text:style-name="T116">前置</text:span><text:span text:style-name="T117"><text:s/></text:span><text:span text:style-name="T118">○</text:span><text:span text:style-name="T119">1</text:span><text:span text:style-name="T120">11</text:span><text:span text:style-name="T121">前置</text:span></text:p>
            <text:p text:style-name="內文"><text:span text:style-name="T122">單車環島：○</text:span><text:span text:style-name="T123">20</text:span><text:span text:style-name="T124">20</text:span><text:span text:style-name="T125">(FB</text:span><text:span text:style-name="T126">7</text:span><text:span text:style-name="T127">)</text:span><text:span text:style-name="T128"><text:s/></text:span><text:span text:style-name="T129">○</text:span><text:span text:style-name="T130">20</text:span><text:span text:style-name="T131">22</text:span><text:span text:style-name="T132">(FB</text:span><text:span text:style-name="T133">8</text:span><text:span text:style-name="T134">)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合 歡 山：○</text:span><text:span text:style-name="T143">10</text:span><text:span text:style-name="T144">9</text:span><text:span text:style-name="T145"><text:s/></text:span><text:span text:style-name="T146">○</text:span><text:span text:style-name="T147">1</text:span><text:span text:style-name="T148">10</text:span><text:span text:style-name="T149"><text:s/></text:span><text:span text:style-name="T150">○</text:span><text:span text:style-name="T151">1</text:span><text:span text:style-name="T152">11</text:span></text:p>
            <text:p text:style-name="P153"><text:span text:style-name="T154">溯 <text:s text:c="3"/>溪</text:span><text:span text:style-name="T155">：○</text:span><text:span text:style-name="T156">10</text:span><text:span text:style-name="T157">8</text:span><text:span text:style-name="T158"><text:s/></text:span><text:span text:style-name="T159">○</text:span><text:span text:style-name="T160">1</text:span><text:span text:style-name="T161">09</text:span></text:p>
            <text:p text:style-name="P162"><text:span text:style-name="T163">綠島騎跡：○</text:span><text:span text:style-name="T164">10</text:span><text:span text:style-name="T165">8<text:s/></text:span><text:span text:style-name="T166">○</text:span><text:span text:style-name="T167">1</text:span><text:span text:style-name="T168">10</text:span><text:span text:style-name="T169">前置</text:span><text:span text:style-name="T170"><text:s/></text:span><text:span text:style-name="T171">○</text:span><text:span text:style-name="T172">1</text:span><text:span text:style-name="T173">11</text:span><text:span text:style-name="T174">前置</text:span></text:p>
            <text:p text:style-name="內文"><text:span text:style-name="T175">單車環島：○</text:span><text:span text:style-name="T176">20</text:span><text:span text:style-name="T177">20</text:span><text:span text:style-name="T178">(FB</text:span><text:span text:style-name="T179">7</text:span><text:span text:style-name="T180">)</text:span><text:span text:style-name="T181"><text:s/></text:span><text:span text:style-name="T182">○</text:span><text:span text:style-name="T183">20</text:span><text:span text:style-name="T184">22</text:span><text:span text:style-name="T185">(FB</text:span><text:span text:style-name="T186">8</text:span><text:span text:style-name="T187">)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合 歡 山：○</text:span><text:span text:style-name="T196">10</text:span><text:span text:style-name="T197">9</text:span><text:span text:style-name="T198"><text:s/></text:span><text:span text:style-name="T199">○</text:span><text:span text:style-name="T200">1</text:span><text:span text:style-name="T201">10</text:span><text:span text:style-name="T202"><text:s/></text:span><text:span text:style-name="T203">○</text:span><text:span text:style-name="T204">1</text:span><text:span text:style-name="T205">11</text:span></text:p>
            <text:p text:style-name="P206"><text:span text:style-name="T207">溯 <text:s text:c="3"/>溪</text:span><text:span text:style-name="T208">：○</text:span><text:span text:style-name="T209">10</text:span><text:span text:style-name="T210">8</text:span><text:span text:style-name="T211"><text:s/></text:span><text:span text:style-name="T212">○</text:span><text:span text:style-name="T213">1</text:span><text:span text:style-name="T214">09</text:span></text:p>
            <text:p text:style-name="P215"><text:span text:style-name="T216">綠島騎跡：○</text:span><text:span text:style-name="T217">10</text:span><text:span text:style-name="T218">8<text:s/></text:span><text:span text:style-name="T219">○</text:span><text:span text:style-name="T220">1</text:span><text:span text:style-name="T221">10</text:span><text:span text:style-name="T222">前置</text:span><text:span text:style-name="T223"><text:s/></text:span><text:span text:style-name="T224">○</text:span><text:span text:style-name="T225">1</text:span><text:span text:style-name="T226">11</text:span><text:span text:style-name="T227">前置</text:span></text:p>
            <text:p text:style-name="內文"><text:span text:style-name="T228">單車環島：○</text:span><text:span text:style-name="T229">20</text:span><text:span text:style-name="T230">20</text:span><text:span text:style-name="T231">(FB</text:span><text:span text:style-name="T232">7</text:span><text:span text:style-name="T233">)</text:span><text:span text:style-name="T234"><text:s/></text:span><text:span text:style-name="T235">○</text:span><text:span text:style-name="T236">20</text:span><text:span text:style-name="T237">22</text:span><text:span text:style-name="T238">(FB</text:span><text:span text:style-name="T239">8</text:span><text:span text:style-name="T240">)</text:span>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合 歡 山：○</text:span><text:span text:style-name="T249">10</text:span><text:span text:style-name="T250">9</text:span><text:span text:style-name="T251"><text:s/></text:span><text:span text:style-name="T252">○</text:span><text:span text:style-name="T253">1</text:span><text:span text:style-name="T254">10</text:span><text:span text:style-name="T255"><text:s/></text:span><text:span text:style-name="T256">○</text:span><text:span text:style-name="T257">1</text:span><text:span text:style-name="T258">11</text:span></text:p>
            <text:p text:style-name="P259"><text:span text:style-name="T260">溯 <text:s text:c="3"/>溪</text:span><text:span text:style-name="T261">：○</text:span><text:span text:style-name="T262">10</text:span><text:span text:style-name="T263">8</text:span><text:span text:style-name="T264"><text:s/></text:span><text:span text:style-name="T265">○</text:span><text:span text:style-name="T266">1</text:span><text:span text:style-name="T267">09</text:span></text:p>
            <text:p text:style-name="P268"><text:span text:style-name="T269">綠島騎跡：○</text:span><text:span text:style-name="T270">10</text:span><text:span text:style-name="T271">8<text:s/></text:span><text:span text:style-name="T272">○</text:span><text:span text:style-name="T273">1</text:span><text:span text:style-name="T274">10</text:span><text:span text:style-name="T275">前置</text:span><text:span text:style-name="T276"><text:s/></text:span><text:span text:style-name="T277">○</text:span><text:span text:style-name="T278">1</text:span><text:span text:style-name="T279">11</text:span><text:span text:style-name="T280">前置</text:span></text:p>
            <text:p text:style-name="內文"><text:span text:style-name="T281">單車環島：○</text:span><text:span text:style-name="T282">20</text:span><text:span text:style-name="T283">20</text:span><text:span text:style-name="T284">(FB</text:span><text:span text:style-name="T285">7</text:span><text:span text:style-name="T286">)</text:span><text:span text:style-name="T287"><text:s/></text:span><text:span text:style-name="T288">○</text:span><text:span text:style-name="T289">20</text:span><text:span text:style-name="T290">22</text:span><text:span text:style-name="T291">(FB</text:span><text:span text:style-name="T292">8</text:span><text:span text:style-name="T293">)</text:span></text:p>
          </table:table-cell>
        </table:table-row>
      </table:table>
      <text:p text:style-name="P294">請在報告中呈現小隊想探究的內容、方法及預期結果，讓口試評審可以清楚了解小隊想參與的動機及意願，爭取錄取機會喔！</text:p>
      <text:p text:style-name="P295"/>
      <text:p text:style-name="P296"/>
      <text:soft-page-break/>
      <text:p text:style-name="內文"><text:span text:style-name="T297">※</text:span><text:span text:style-name="T298">主題內容：</text:span></text:p>
      <text:p text:style-name="P299">壹、研究動機</text:p>
      <text:p text:style-name="內文"><text:span text:style-name="T300"><text:s text:c="2"/></text:span><text:span text:style-name="T301">一、</text:span><text:span text:style-name="T302">研究動機</text:span></text:p>
      <text:p text:style-name="P303"><text:s text:c="4"/>(一)</text:p>
      <text:p text:style-name="P304"><text:s text:c="4"/><text:s text:c="2"/>1.</text:p>
      <text:p text:style-name="P305"><text:s text:c="8"/>(1)</text:p>
      <text:p text:style-name="P306"><text:s text:c="4"/>(二)</text:p>
      <text:p text:style-name="P307"><text:s text:c="4"/><text:s text:c="2"/>1.</text:p>
      <text:p text:style-name="P308"><text:s text:c="8"/>(1)</text:p>
      <text:p text:style-name="P309">貳、研究內容與結果</text:p>
      <text:p text:style-name="內文"><text:span text:style-name="T310"><text:s text:c="2"/></text:span><text:span text:style-name="T311">一、</text:span><text:span text:style-name="T312">研究內容</text:span></text:p>
      <text:p text:style-name="P313"><text:s text:c="4"/>(一)</text:p>
      <text:p text:style-name="P314"><text:s text:c="4"/><text:s text:c="2"/>1.</text:p>
      <text:p text:style-name="P315"><text:s text:c="8"/>(1)</text:p>
      <text:p text:style-name="P316"><text:s text:c="4"/>(二)</text:p>
      <text:p text:style-name="P317"><text:s text:c="4"/><text:s text:c="2"/>1.</text:p>
      <text:p text:style-name="P318"><text:s text:c="8"/>(1)</text:p>
      <text:p text:style-name="P319"><text:s text:c="2"/>二、研究方法</text:p>
      <text:p text:style-name="P320"><text:s text:c="4"/>(一)</text:p>
      <text:p text:style-name="P321"><text:s text:c="4"/><text:s text:c="2"/>1.</text:p>
      <text:p text:style-name="P322"><text:s text:c="8"/>(1)</text:p>
      <text:p text:style-name="P323"><text:s text:c="4"/>(二)</text:p>
      <text:p text:style-name="P324"><text:s text:c="4"/><text:s text:c="2"/>1.</text:p>
      <text:p text:style-name="P325"><text:s text:c="8"/>(1)</text:p>
      <text:p text:style-name="P326"><text:s text:c="2"/>三、預期結果</text:p>
      <text:p text:style-name="P327"><text:s text:c="4"/>(一)</text:p>
      <text:p text:style-name="P328"><text:s text:c="4"/><text:s text:c="2"/>1.</text:p>
      <text:p text:style-name="P329"><text:s text:c="8"/>(1)</text:p>
      <text:soft-page-break/>
      <text:p text:style-name="P330"><text:s text:c="4"/>(二)</text:p>
      <text:p text:style-name="P331"><text:s text:c="4"/><text:s text:c="2"/>1.</text:p>
      <text:p text:style-name="P332"><text:s text:c="8"/>(1)</text:p>
      <text:p text:style-name="P333"/>
      <text:p text:style-name="P334">叁、參考資料來源</text:p>
      <text:p text:style-name="P335">肆、特殊加分資料</text:p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 style:parent-style-name="內文">
      <style:paragraph-properties fo:widows="2" fo:orphans="2"/>
      <style:text-properties fo:color="#000000"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6綠島騎跡探索學習課程</dc:title>
    <dc:description/>
    <dc:subject>小組主題探究報告</dc:subject>
    <meta:initial-creator>Windows 使用者</meta:initial-creator>
    <dc:creator>Windows 使用者</dc:creator>
    <meta:creation-date>2022-11-23T07:09:00Z</meta:creation-date>
    <dc:date>2022-11-23T07:10:00Z</dc:date>
    <meta:template xlink:href="111綠島騎跡探索學習課程-主題探究報告書(空白格式).dot" xlink:type="simple"/>
    <meta:editing-cycles>1</meta:editing-cycles>
    <meta:editing-duration>PT60S</meta:editing-duration>
    <meta:document-statistic meta:page-count="3" meta:paragraph-count="1" meta:word-count="135" meta:character-count="906" meta:row-count="6" meta:non-whitespace-character-count="772"/>
  </office:meta>
</office:document-meta>
</file>