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Kchn" table:style-name="ta1">
        <table:table-column table:style-name="co1" table:default-cell-style-name="ce3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英文單字</text:p>
          </table:table-cell>
          <table:table-cell office:value-type="string" table:style-name="ce4">
            <text:p>分級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bab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bo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chil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">
            <text:p>gir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bli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heav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">
            <text:p>ol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pret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">
            <text:p>shor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thi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">
            <text:p>you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">
            <text:p>b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2">
            <text:p>coo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2">
            <text:p>poo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2">
            <text:p>ri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2">
            <text:p>ba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2">
            <text:p>stro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2">
            <text:p>wea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">
            <text:p>au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2">
            <text:p>bro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2">
            <text:p>daugh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2">
            <text:p>famil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2">
            <text:p>fa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2">
            <text:p>grandfa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2">
            <text:p>grandmo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2">
            <text:p>husba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2">
            <text:p>mo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2">
            <text:p>sis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">
            <text:p>s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2">
            <text:p>unc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2">
            <text:p>wif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2">
            <text:p>bor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2">
            <text:p>o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">
            <text:p>tw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2">
            <text:p>thre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2">
            <text:p>fou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2">
            <text:p>fi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2">
            <text:p>six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2">
            <text:p>sev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2">
            <text:p>eigh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2">
            <text:p>ni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2">
            <text:p>t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2">
            <text:p>elev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2">
            <text:p>twel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2">
            <text:p>thirt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2">
            <text:p>fourt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2">
            <text:p>fift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2">
            <text:p>sixt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2">
            <text:p>sevent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2">
            <text:p>eight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2">
            <text:p>ninet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2">
            <text:p>twen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2">
            <text:p>thir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2">
            <text:p>for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2">
            <text:p>fif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2">
            <text:p>six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2">
            <text:p>seven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2">
            <text:p>eigh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2">
            <text:p>nine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2">
            <text:p>hundre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2">
            <text:p>thousa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2">
            <text:p>milli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2">
            <text:p>fir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2">
            <text:p>seco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2">
            <text:p>thir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2">
            <text:p>fe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2">
            <text:p>litt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2">
            <text:p>man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2">
            <text:p>mu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2">
            <text:p>morn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2">
            <text:p>no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2">
            <text:p>afterno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2">
            <text:p>even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2">
            <text:p>nigh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2">
            <text:p>Mon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2">
            <text:p>Tues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2">
            <text:p>Wednes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2">
            <text:p>Thurs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2">
            <text:p>Fri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2">
            <text:p>Satur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2">
            <text:p>Sun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2">
            <text:p>wee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seas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2">
            <text:p>spr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summ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2">
            <text:p>autum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win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2">
            <text:p>a.m.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p.m.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2">
            <text:p>half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hou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2">
            <text:p>minut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o'clo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2">
            <text:p>pa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2">
            <text:p>n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2">
            <text:p>futu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2">
            <text:p>to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2">
            <text:p>tonigh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2">
            <text:p>tomorr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2">
            <text:p>yester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2">
            <text:p>chea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2">
            <text:p>expensi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2">
            <text:p>orang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2">
            <text:p>coffe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2">
            <text:p>i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2">
            <text:p>swe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2">
            <text:p>bla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2">
            <text:p>blu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2">
            <text:p>brow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2">
            <text:p>gr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2">
            <text:p>gr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2">
            <text:p>pin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2">
            <text:p>purp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2">
            <text:p>re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2">
            <text:p>whit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2">
            <text:p>yell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2">
            <text:p>exerci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2">
            <text:p>music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2">
            <text:p>ligh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2">
            <text:p>stre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2">
            <text:p>classroo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2">
            <text:p>playgrou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2">
            <text:p>cla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2">
            <text:p>blackboar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2">
            <text:p>boo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2">
            <text:p>chal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2">
            <text:p>dictiona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2">
            <text:p>eras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2">
            <text:p>pap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2">
            <text:p>p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2">
            <text:p>penci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2">
            <text:p>rul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2">
            <text:p>Chine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2">
            <text:p>Englis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2">
            <text:p>histo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2">
            <text:p>stude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2">
            <text:p>teac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2">
            <text:p>pa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2">
            <text:p>homewor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2">
            <text:p>fro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2">
            <text:p>lef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2">
            <text:p>righ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2">
            <text:p>ea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2">
            <text:p>sout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2">
            <text:p>pla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2">
            <text:p>bik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2">
            <text:p>bo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2">
            <text:p>bu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2">
            <text:p>c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2">
            <text:p>shi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2">
            <text:p>taxi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2">
            <text:p>trai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2">
            <text:p>tru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2">
            <text:p>airpor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2">
            <text:p>stati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2">
            <text:p>dri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2">
            <text:p>rid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2">
            <text:p>kilogra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2">
            <text:p>pou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2">
            <text:p>circ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2">
            <text:p>squa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2">
            <text:p>bi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2">
            <text:p>lo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2">
            <text:p>sma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2">
            <text:p>bo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2">
            <text:p>businessma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2">
            <text:p>docto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2">
            <text:p>driv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2">
            <text:p>farm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2">
            <text:p>fisherma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2">
            <text:p>work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2">
            <text:p>wri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2">
            <text:p>wea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2">
            <text:p>cle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2">
            <text:p>cloud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2">
            <text:p>d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2">
            <text:p>rain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2">
            <text:p>sunn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2">
            <text:p>war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2">
            <text:p>w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2">
            <text:p>wind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2">
            <text:p>rainb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2">
            <text:p>sn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2">
            <text:p>wi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2">
            <text:p>rai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2">
            <text:p>ai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2">
            <text:p>mo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2">
            <text:p>sk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2">
            <text:p>st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2">
            <text:p>ca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2">
            <text:p>abo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2">
            <text:p>alo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2">
            <text:p>arou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2">
            <text:p>behi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2">
            <text:p>bel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2">
            <text:p>besid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2">
            <text:p>betwe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2">
            <text:p>int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2">
            <text:p>ne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2">
            <text:p>ou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2">
            <text:p>und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2">
            <text:p>ag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2">
            <text:p>fi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2">
            <text:p>spa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2">
            <text:p>tick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2">
            <text:p>brus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2">
            <text:p>cou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2">
            <text:p>de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2">
            <text:p>excelle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2">
            <text:p>fres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2">
            <text:p>ne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2">
            <text:p>usefu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2">
            <text:p>wro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2">
            <text:p>beautifu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2">
            <text:p>ang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2">
            <text:p>bus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2">
            <text:p>excit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2">
            <text:p>famou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2">
            <text:p>funn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2">
            <text:p>happ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2">
            <text:p>polit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2">
            <text:p>s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2">
            <text:p>sh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2">
            <text:p>bod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2">
            <text:p>col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2">
            <text:p>d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2">
            <text:p>li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2">
            <text:p>clo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2">
            <text:p>ag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2">
            <text:p>alread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2">
            <text:p>chang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2">
            <text:p>borr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2">
            <text:p>co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2">
            <text:p>le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2">
            <text:p>p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2">
            <text:p>frui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2">
            <text:p>app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2">
            <text:p>banan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2">
            <text:p>tomat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2">
            <text:p>vegetab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2">
            <text:p>me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2">
            <text:p>beef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2">
            <text:p>bre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2">
            <text:p>chick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2">
            <text:p>eg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2">
            <text:p>fis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2">
            <text:p>foo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2">
            <text:p>ha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2">
            <text:p>hamburg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2">
            <text:p>hot do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2">
            <text:p>nood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2">
            <text:p>pizz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2">
            <text:p>ri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2">
            <text:p>sal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2">
            <text:p>sandwi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2">
            <text:p>sou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2">
            <text:p>breakfa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2">
            <text:p>dinn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2">
            <text:p>lun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2">
            <text:p>mea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2">
            <text:p>drin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2">
            <text:p>jui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2">
            <text:p>mil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2">
            <text:p>cak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2">
            <text:p>cand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2">
            <text:p>chee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2">
            <text:p>chocolat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2">
            <text:p>ice crea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2">
            <text:p>pi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2">
            <text:p>but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2">
            <text:p>sal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2">
            <text:p>sug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2">
            <text:p>ho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2">
            <text:p>bur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2">
            <text:p>coo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2">
            <text:p>e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2">
            <text:p>bow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2">
            <text:p>chopstick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2">
            <text:p>for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2">
            <text:p>gla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2">
            <text:p>knif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2">
            <text:p>spo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2">
            <text:p>co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2">
            <text:p>dre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2">
            <text:p>jack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2">
            <text:p>pant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2">
            <text:p>shir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2">
            <text:p>skir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2">
            <text:p>swea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2">
            <text:p>unifor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2">
            <text:p>ba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2">
            <text:p>bel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2">
            <text:p>glo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2">
            <text:p>h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2">
            <text:p>r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2">
            <text:p>sho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2">
            <text:p>clothe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2">
            <text:p>we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2">
            <text:p>basketba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2">
            <text:p>dan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2">
            <text:p>picnic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2">
            <text:p>s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2">
            <text:p>ba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2">
            <text:p>car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2">
            <text:p>pian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2">
            <text:p>pl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2">
            <text:p>apartme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2">
            <text:p>hou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2">
            <text:p>bathroo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2">
            <text:p>bedroo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2">
            <text:p>dining roo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2">
            <text:p>kitch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2">
            <text:p>living roo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2">
            <text:p>doo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2">
            <text:p>floo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2">
            <text:p>wa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2">
            <text:p>wind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2">
            <text:p>be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2">
            <text:p>chai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2">
            <text:p>des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2">
            <text:p>lam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2">
            <text:p>tab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2">
            <text:p>camer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2">
            <text:p>telepho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2">
            <text:p>pho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2">
            <text:p>televisi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2">
            <text:p>vide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2">
            <text:p>bask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2">
            <text:p>clea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2">
            <text:p>was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2">
            <text:p>let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2">
            <text:p>ma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2">
            <text:p>classmat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2">
            <text:p>frie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2">
            <text:p>answ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2">
            <text:p>as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2">
            <text:p>spea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2">
            <text:p>bea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2">
            <text:p>par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2">
            <text:p>restaura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2">
            <text:p>zo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2">
            <text:p>bicyc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2">
            <text:p>bridg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2">
            <text:p>arri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2">
            <text:p>cro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2">
            <text:p>fl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2">
            <text:p>la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2">
            <text:p>li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2">
            <text:p>bott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2">
            <text:p>Americ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2">
            <text:p>Chin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2">
            <text:p>sing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2">
            <text:p>busine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2">
            <text:p>bl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2">
            <text:p>hi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2">
            <text:p>isla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2">
            <text:p>lak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2">
            <text:p>mountai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2">
            <text:p>riv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2">
            <text:p>se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2">
            <text:p>anima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2">
            <text:p>be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2">
            <text:p>c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2">
            <text:p>do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2">
            <text:p>elepha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2">
            <text:p>go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2">
            <text:p>hor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2">
            <text:p>li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2">
            <text:p>monke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2">
            <text:p>pi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2">
            <text:p>rabbi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2">
            <text:p>shee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2">
            <text:p>tig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2">
            <text:p>be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2">
            <text:p>bir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2">
            <text:p>snak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2">
            <text:p>ano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2">
            <text:p>anyth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2">
            <text:p>abou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2">
            <text:p>af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2">
            <text:p>befo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2">
            <text:p>fro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2">
            <text:p>lik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2">
            <text:p>a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2">
            <text:p>becau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2">
            <text:p>bu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2">
            <text:p>America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2">
            <text:p>be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2">
            <text:p>birth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2">
            <text:p>excu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2">
            <text:p>flow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2">
            <text:p>gra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2">
            <text:p>idea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2">
            <text:p>Intern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2">
            <text:p>meet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2">
            <text:p>noi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2">
            <text:p>par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2">
            <text:p>ro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2">
            <text:p>smi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2">
            <text:p>tre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2">
            <text:p>che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2">
            <text:p>hat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2">
            <text:p>hop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2">
            <text:p>lo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2">
            <text:p>wor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2">
            <text:p>car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2">
            <text:p>cat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2">
            <text:p>clo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2">
            <text:p>com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2">
            <text:p>cop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2">
            <text:p>cov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2">
            <text:p>c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2">
            <text:p>cu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2">
            <text:p>hel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2">
            <text:p>kis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2">
            <text:p>laug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2">
            <text:p>me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2">
            <text:p>agre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2">
            <text:p>ca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2">
            <text:p>ca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2">
            <text:p>kee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2">
            <text:p>pla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2">
            <text:p>st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2">
            <text:p>than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2">
            <text:p>visi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2">
            <text:p>ab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2">
            <text:p>afrai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2">
            <text:p>brigh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2">
            <text:p>dangerou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2">
            <text:p>dar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2">
            <text:p>de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2">
            <text:p>enoug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2">
            <text:p>fre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2">
            <text:p>sor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2">
            <text:p>wonderfu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2">
            <text:p>agai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2">
            <text:p>als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2">
            <text:p>aw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2">
            <text:p>almo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2">
            <text:p>peop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2">
            <text:p>pers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2">
            <text:p>woma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2">
            <text:p>ta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2">
            <text:p>friendl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2">
            <text:p>ki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2">
            <text:p>laz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2">
            <text:p>ni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2">
            <text:p>e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2">
            <text:p>ey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2">
            <text:p>fa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2">
            <text:p>hai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2">
            <text:p>no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2">
            <text:p>ha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2">
            <text:p>hear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2">
            <text:p>health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2">
            <text:p>si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2">
            <text:p>we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2">
            <text:p>lif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2">
            <text:p>pare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2">
            <text:p>la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2">
            <text:p>severa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2">
            <text:p>som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2">
            <text:p>wat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2">
            <text:p>mome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2">
            <text:p>earl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2">
            <text:p>lat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2">
            <text:p>la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2">
            <text:p>on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2">
            <text:p>so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2">
            <text:p>dolla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2">
            <text:p>mone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2">
            <text:p>hung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2">
            <text:p>fu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2">
            <text:p>deliciou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2">
            <text:p>dra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2">
            <text:p>gam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2">
            <text:p>so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2">
            <text:p>fa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2">
            <text:p>hom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2">
            <text:p>gard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2">
            <text:p>roo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2">
            <text:p>stud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2">
            <text:p>machi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2">
            <text:p>radi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2">
            <text:p>ke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2">
            <text:p>libra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2">
            <text:p>pag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2">
            <text:p>pictu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2">
            <text:p>languag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2">
            <text:p>mathematic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2">
            <text:p>lear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2">
            <text:p>list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2">
            <text:p>practi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2">
            <text:p>re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2">
            <text:p>tal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2">
            <text:p>grad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2">
            <text:p>less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2">
            <text:p>proble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2">
            <text:p>questio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2">
            <text:p>sto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2">
            <text:p>te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2">
            <text:p>he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2">
            <text:p>the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2">
            <text:p>hospita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2">
            <text:p>mark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2">
            <text:p>museu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2">
            <text:p>tur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2">
            <text:p>qui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2">
            <text:p>sl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2">
            <text:p>hig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2">
            <text:p>larg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2">
            <text:p>l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2">
            <text:p>rou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2">
            <text:p>pai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2">
            <text:p>pie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2">
            <text:p>worl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2">
            <text:p>holid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2">
            <text:p>nur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2">
            <text:p>wor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2">
            <text:p>eart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2">
            <text:p>su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2">
            <text:p>eve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2">
            <text:p>th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2">
            <text:p>thi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2">
            <text:p>th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2">
            <text:p>the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2">
            <text:p>tho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2">
            <text:p>ou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2">
            <text:p>hi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2">
            <text:p>thei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2">
            <text:p>min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2">
            <text:p>myself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2">
            <text:p>you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2">
            <text:p>hi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2">
            <text:p>himself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2">
            <text:p>her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2">
            <text:p>herself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2">
            <text:p>our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2">
            <text:p>ourselve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2">
            <text:p>the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2">
            <text:p>them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2">
            <text:p>their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2">
            <text:p>themselve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2">
            <text:p>ea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2">
            <text:p>everyth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2">
            <text:p>mo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2">
            <text:p>nobod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2">
            <text:p>noth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2">
            <text:p>someth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2">
            <text:p>h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2">
            <text:p>wh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2">
            <text:p>whic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2">
            <text:p>who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2">
            <text:p>wh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2">
            <text:p>wher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2">
            <text:p>wheth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2">
            <text:p>wh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2">
            <text:p>wi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2">
            <text:p>mu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2">
            <text:p>dow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2">
            <text:p>dur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2">
            <text:p>excep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2">
            <text:p>fo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2">
            <text:p>insid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2">
            <text:p>off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2">
            <text:p>outsid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2">
            <text:p>ov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2">
            <text:p>sinc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2">
            <text:p>unti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2">
            <text:p>withou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2">
            <text:p>hello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2">
            <text:p>goodby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2">
            <text:p>fac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2">
            <text:p>fu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2">
            <text:p>grou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2">
            <text:p>matt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2">
            <text:p>mi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2">
            <text:p>mistak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2">
            <text:p>news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2">
            <text:p>se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2">
            <text:p>sid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2">
            <text:p>thing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2">
            <text:p>troubl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2">
            <text:p>wa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2">
            <text:p>wor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2">
            <text:p>loo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2">
            <text:p>en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2">
            <text:p>nee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2">
            <text:p>remember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2">
            <text:p>wa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2">
            <text:p>wis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2">
            <text:p>foll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2">
            <text:p>hur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2">
            <text:p>jum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2">
            <text:p>kno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2">
            <text:p>li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2">
            <text:p>mak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2">
            <text:p>mo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2">
            <text:p>pic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2">
            <text:p>pu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2">
            <text:p>push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2">
            <text:p>pu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2">
            <text:p>res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2">
            <text:p>u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2">
            <text:p>walk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2">
            <text:p>decid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2">
            <text:p>di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2">
            <text:p>enjo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2">
            <text:p>fill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2">
            <text:p>gi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2">
            <text:p>happe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2">
            <text:p>joi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2">
            <text:p>le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2">
            <text:p>li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2">
            <text:p>ow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2">
            <text:p>pleas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2">
            <text:p>sav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2">
            <text:p>show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2">
            <text:p>star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2">
            <text:p>stop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2">
            <text:p>tr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2">
            <text:p>wai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2">
            <text:p>welcome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2">
            <text:p>differen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2">
            <text:p>difficul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2">
            <text:p>dirt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2">
            <text:p>easy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2">
            <text:p>foreign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2">
            <text:p>glad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2">
            <text:p>great</text:p>
          </table:table-cell>
          <table:table-cell office:value-type="string" table:style-name="ce2">
            <text:p>國中1年級</text:p>
          </table:table-cell>
          <table:table-cell table:number-columns-repeated="16381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2">
            <text:p>importa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2">
            <text:p>lou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2">
            <text:p>moder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2">
            <text:p>onl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2">
            <text:p>popul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2">
            <text:p>possib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2">
            <text:p>qui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2">
            <text:p>read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2">
            <text:p>sam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2">
            <text:p>su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2">
            <text:p>ev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2">
            <text:p>nev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2">
            <text:p>ofte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2">
            <text:p>usuall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2">
            <text:p>too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2">
            <text:p>eve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2">
            <text:p>ju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2">
            <text:p>mayb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2">
            <text:p>perhap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2">
            <text:p>reall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2">
            <text:p>sti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2">
            <text:p>ver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2">
            <text:p>qui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2">
            <text:p>y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2">
            <text:p>eith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2">
            <text:p>no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2">
            <text:p>k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2">
            <text:p>quee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2">
            <text:p>strang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2">
            <text:p>teenag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2">
            <text:p>cu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2">
            <text:p>f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2">
            <text:p>handsom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2">
            <text:p>bor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2">
            <text:p>carefu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2">
            <text:p>craz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2">
            <text:p>excite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2">
            <text:p>hard-work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2">
            <text:p>hone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2">
            <text:p>intereste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2">
            <text:p>lonel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2">
            <text:p>prou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2">
            <text:p>smar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2">
            <text:p>stupi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2">
            <text:p>successfu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2">
            <text:p>unhapp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2">
            <text:p>wi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2">
            <text:p>li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2">
            <text:p>mout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2">
            <text:p>toot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2">
            <text:p>ar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2">
            <text:p>fing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2">
            <text:p>foo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2">
            <text:p>kne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2">
            <text:p>nec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2">
            <text:p>stoma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2">
            <text:p>comfortab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2">
            <text:p>tire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2">
            <text:p>headach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2">
            <text:p>Dr.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2">
            <text:p>Mr.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2">
            <text:p>Mrs.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2">
            <text:p>Ms.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2">
            <text:p>cous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2">
            <text:p>dadd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2">
            <text:p>grandp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2">
            <text:p>grandm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2">
            <text:p>mo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2">
            <text:p>momm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2">
            <text:p>gro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2">
            <text:p>marrie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2">
            <text:p>a fe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2">
            <text:p>a litt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2">
            <text:p>a lo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2">
            <text:p>les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2">
            <text:p>mo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2">
            <text:p>weeke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2">
            <text:p>fa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2">
            <text:p>nex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2">
            <text:p>c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2">
            <text:p>pri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2">
            <text:p>bu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2">
            <text:p>spe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2">
            <text:p>lem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2">
            <text:p>por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2">
            <text:p>stea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2">
            <text:p>snac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2">
            <text:p>cooki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2">
            <text:p>popcor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2">
            <text:p>oi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2">
            <text:p>thirst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2">
            <text:p>ord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2">
            <text:p>menu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2">
            <text:p>dis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2">
            <text:p>jean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2">
            <text:p>sock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2">
            <text:p>umbrell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2">
            <text:p>colo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2">
            <text:p>sport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2">
            <text:p>baseba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2">
            <text:p>tenni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2">
            <text:p>cam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2">
            <text:p>climb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2">
            <text:p>jo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2">
            <text:p>ru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2">
            <text:p>swi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2">
            <text:p>tri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2">
            <text:p>hobb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2">
            <text:p>comic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2">
            <text:p>do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2">
            <text:p>ki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2">
            <text:p>movi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2">
            <text:p>pai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2">
            <text:p>to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2">
            <text:p>lo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2">
            <text:p>w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2">
            <text:p>bat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2">
            <text:p>cou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2">
            <text:p>towe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2">
            <text:p>compu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2">
            <text:p>refrigerato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2">
            <text:p>tap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2">
            <text:p>buil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2">
            <text:p>fix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2">
            <text:p>elementary schoo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2">
            <text:p>junior high schoo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2">
            <text:p>senior high schoo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2">
            <text:p>postcar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2">
            <text:p>pres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2">
            <text:p>workboo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2">
            <text:p>mat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2">
            <text:p>physical educati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2">
            <text:p>mar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2">
            <text:p>prepa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2">
            <text:p>repe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2">
            <text:p>sa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2">
            <text:p>spe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2">
            <text:p>tea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2">
            <text:p>understa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2">
            <text:p>wri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2">
            <text:p>examp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2">
            <text:p>knowled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2">
            <text:p>baker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2">
            <text:p>booksto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2">
            <text:p>chur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2">
            <text:p>department sto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2">
            <text:p>post offi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2">
            <text:p>restroo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2">
            <text:p>thea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2">
            <text:p>far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2">
            <text:p>airplan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2">
            <text:p>motorcyc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2">
            <text:p>bloc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2">
            <text:p>railwa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2">
            <text:p>sidewal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2">
            <text:p>traffic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2">
            <text:p>fa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2">
            <text:p>mi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2">
            <text:p>poi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2">
            <text:p>shap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2">
            <text:p>mediu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2">
            <text:p>doze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2">
            <text:p>pac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2">
            <text:p>packa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2">
            <text:p>Taiwa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2">
            <text:p>ROC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2">
            <text:p>Christma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2">
            <text:p>vacati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2">
            <text:p>celebra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2">
            <text:p>mailma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2">
            <text:p>mail carri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2">
            <text:p>shopkeep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2">
            <text:p>wai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2">
            <text:p>waitres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2">
            <text:p>job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2">
            <text:p>typho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2">
            <text:p>p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2">
            <text:p>bi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2">
            <text:p>you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2">
            <text:p>h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2">
            <text:p>it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2">
            <text:p>your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2">
            <text:p>yourself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2">
            <text:p>sh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2">
            <text:p>itself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2">
            <text:p>anyon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2">
            <text:p>anybod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2">
            <text:p>everyon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2">
            <text:p>everybod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2">
            <text:p>par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2">
            <text:p>someon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2">
            <text:p>somebod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2">
            <text:p>a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2">
            <text:p>wa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2">
            <text:p>we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2">
            <text:p>bee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2">
            <text:p>doe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2">
            <text:p>di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2">
            <text:p>don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2">
            <text:p>ha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2">
            <text:p>ha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2">
            <text:p>ha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2">
            <text:p>coul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2">
            <text:p>woul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2">
            <text:p>migh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2">
            <text:p>sha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2">
            <text:p>shoul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2">
            <text:p>tha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2">
            <text:p>wit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2">
            <text:p>howev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2">
            <text:p>thoug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2">
            <text:p>althoug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2">
            <text:p>intere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2">
            <text:p>good-by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2">
            <text:p>by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2">
            <text:p>botto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2">
            <text:p>cen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2">
            <text:p>chan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2">
            <text:p>drea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2">
            <text:p>experien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2">
            <text:p>foreign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2">
            <text:p>garba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2">
            <text:p>hab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2">
            <text:p>he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2">
            <text:p>jo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2">
            <text:p>lead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2">
            <text:p>play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2">
            <text:p>progra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2">
            <text:p>ru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2">
            <text:p>sa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2">
            <text:p>senten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2">
            <text:p>voi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2">
            <text:p>fee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2">
            <text:p>he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2">
            <text:p>se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2">
            <text:p>sme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2">
            <text:p>sou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2">
            <text:p>tas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2">
            <text:p>belie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2">
            <text:p>forg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2">
            <text:p>gues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2">
            <text:p>kno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2">
            <text:p>noti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2">
            <text:p>surpri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2">
            <text:p>thin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2">
            <text:p>brea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2">
            <text:p>br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2">
            <text:p>che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2">
            <text:p>collec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2">
            <text:p>correc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2">
            <text:p>di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2">
            <text:p>dro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2">
            <text:p>en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2">
            <text:p>h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2">
            <text:p>hol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2">
            <text:p>kic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2">
            <text:p>ki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2">
            <text:p>lea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2">
            <text:p>no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2">
            <text:p>smo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2">
            <text:p>sta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2">
            <text:p>ta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2">
            <text:p>te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2">
            <text:p>tou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2">
            <text:p>appe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2">
            <text:p>becom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2">
            <text:p>beg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2">
            <text:p>belo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2">
            <text:p>fi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2">
            <text:p>g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2">
            <text:p>hid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2">
            <text:p>hur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2">
            <text:p>lea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2">
            <text:p>mea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2">
            <text:p>ru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2">
            <text:p>se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2">
            <text:p>se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2">
            <text:p>sha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2">
            <text:p>s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2">
            <text:p>slee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2">
            <text:p>wa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2">
            <text:p>comm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2">
            <text:p>conveni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2">
            <text:p>el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2">
            <text:p>favori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2">
            <text:p>helpfu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2">
            <text:p>interest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2">
            <text:p>luck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2">
            <text:p>magic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2">
            <text:p>public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2">
            <text:p>saf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2">
            <text:p>simp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2">
            <text:p>stran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2">
            <text:p>surprise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2">
            <text:p>tru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2">
            <text:p>alway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2">
            <text:p>seldo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2">
            <text:p>sometime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2">
            <text:p>finall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2">
            <text:p>lea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2">
            <text:p>the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2">
            <text:p>togeth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2">
            <text:p>somewhe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2">
            <text:p>yea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2">
            <text:p>adul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2">
            <text:p>neighbo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2">
            <text:p>partn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2">
            <text:p>chubb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2">
            <text:p>dumb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2">
            <text:p>careles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2">
            <text:p>childis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2">
            <text:p>childli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2">
            <text:p>confid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2">
            <text:p>generou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2">
            <text:p>greed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2">
            <text:p>humb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2">
            <text:p>jealou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2">
            <text:p>naught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2">
            <text:p>bear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2">
            <text:p>ch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2">
            <text:p>ank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2">
            <text:p>wou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2">
            <text:p>canc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2">
            <text:p>granddaugh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2">
            <text:p>grands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2">
            <text:p>nephe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2">
            <text:p>nie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2">
            <text:p>relati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2">
            <text:p>alarm cloc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2">
            <text:p>calend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2">
            <text:p>cas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2">
            <text:p>credit car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2">
            <text:p>char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2">
            <text:p>grap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2">
            <text:p>bea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2">
            <text:p>cabba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2">
            <text:p>potato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2">
            <text:p>bu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2">
            <text:p>burg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2">
            <text:p>cere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2">
            <text:p>dumpl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2">
            <text:p>French frie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2">
            <text:p>brun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2">
            <text:p>sod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2">
            <text:p>desser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2">
            <text:p>ja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2">
            <text:p>pepp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2">
            <text:p>vineg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2">
            <text:p>bit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2">
            <text:p>sou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2">
            <text:p>sauc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2">
            <text:p>blou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2">
            <text:p>pajama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2">
            <text:p>T-shir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2">
            <text:p>short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2">
            <text:p>su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2">
            <text:p>ve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2">
            <text:p>contact len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2">
            <text:p>mas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2">
            <text:p>pur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2">
            <text:p>scarf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2">
            <text:p>ho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2">
            <text:p>silv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2">
            <text:p>badmint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2">
            <text:p>bowl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2">
            <text:p>camp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2">
            <text:p>cook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2">
            <text:p>ches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2">
            <text:p>computer gam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2">
            <text:p>dru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2">
            <text:p>flu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2">
            <text:p>guit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2">
            <text:p>puzz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2">
            <text:p>trump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2">
            <text:p>viol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2">
            <text:p>basem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2">
            <text:p>balcon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2">
            <text:p>downstair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2">
            <text:p>roof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2">
            <text:p>stair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2">
            <text:p>furnitu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2">
            <text:p>armchai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2">
            <text:p>bookca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2">
            <text:p>clos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2">
            <text:p>hang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2">
            <text:p>pillo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2">
            <text:p>air condition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2">
            <text:p>casset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2">
            <text:p>bric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2">
            <text:p>need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2">
            <text:p>decora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2">
            <text:p>campu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2">
            <text:p>gy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2">
            <text:p>boar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2">
            <text:p>glu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2">
            <text:p>pencil box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2">
            <text:p>geograph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2">
            <text:p>biolog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2">
            <text:p>class lead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2">
            <text:p>princip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2">
            <text:p>beha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2">
            <text:p>alphab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2">
            <text:p>quiz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2">
            <text:p>midd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2">
            <text:p>to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2">
            <text:p>buffe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2">
            <text:p>cafeteri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2">
            <text:p>convenience sto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2">
            <text:p>waterfal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2">
            <text:p>villa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2">
            <text:p>ambulan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2">
            <text:p>helicop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2">
            <text:p>jee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2">
            <text:p>bus sto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2">
            <text:p>highwa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2">
            <text:p>platfor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2">
            <text:p>railroa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2">
            <text:p>subwa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2">
            <text:p>centime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2">
            <text:p>me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2">
            <text:p>rectang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2">
            <text:p>ro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2">
            <text:p>triang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2">
            <text:p>maximu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2">
            <text:p>minu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2">
            <text:p>plu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2">
            <text:p>Chinese New Ye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2">
            <text:p>custo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2">
            <text:p>babysit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2">
            <text:p>barb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2">
            <text:p>housewif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2">
            <text:p>jud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2">
            <text:p>lawy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2">
            <text:p>sailo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2">
            <text:p>salesma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2">
            <text:p>scienti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2">
            <text:p>serva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2">
            <text:p>emplo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2">
            <text:p>fogg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2">
            <text:p>snow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2">
            <text:p>fo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2">
            <text:p>lightn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2">
            <text:p>clima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style-name="ce2">
            <text:p>environm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2">
            <text:p>fro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2">
            <text:p>goo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2">
            <text:p>hippo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style-name="ce2">
            <text:p>kangaroo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2">
            <text:p>pand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2">
            <text:p>pige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2">
            <text:p>turke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2">
            <text:p>wolf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style-name="ce2">
            <text:p>insec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2">
            <text:p>a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2">
            <text:p>b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2">
            <text:p>bu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style-name="ce2">
            <text:p>butterfl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2">
            <text:p>cockroa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2">
            <text:p>mosquito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style-name="ce2">
            <text:p>crab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2">
            <text:p>shar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2">
            <text:p>wha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2">
            <text:p>bar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style-name="ce2">
            <text:p>swallo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style-name="ce2">
            <text:p>beyo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2">
            <text:p>in front of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2">
            <text:p>out of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2">
            <text:p>next to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2">
            <text:p>throug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2">
            <text:p>accid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2">
            <text:p>acti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2">
            <text:p>activit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2">
            <text:p>alar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2">
            <text:p>albu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style-name="ce2">
            <text:p>arm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2">
            <text:p>beginning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style-name="ce2">
            <text:p>blan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style-name="ce2">
            <text:p>bomb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style-name="ce2">
            <text:p>bund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style-name="ce2">
            <text:p>cab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style-name="ce2">
            <text:p>centur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style-name="ce2">
            <text:p>channe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style-name="ce2">
            <text:p>charac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style-name="ce2">
            <text:p>childhoo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style-name="ce2">
            <text:p>choi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2">
            <text:p>coa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style-name="ce2">
            <text:p>comman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2">
            <text:p>contrac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2">
            <text:p>cour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2">
            <text:p>crim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2">
            <text:p>cur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2">
            <text:p>dama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style-name="ce2">
            <text:p>deba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2">
            <text:p>dut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2">
            <text:p>influen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2">
            <text:p>informati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2">
            <text:p>intervie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2">
            <text:p>mann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2">
            <text:p>met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2">
            <text:p>mu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2">
            <text:p>objec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style-name="ce2">
            <text:p>polluti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2">
            <text:p>resul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2">
            <text:p>roc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2">
            <text:p>samp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2">
            <text:p>scree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2">
            <text:p>sou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2">
            <text:p>spee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style-name="ce2">
            <text:p>ston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style-name="ce2">
            <text:p>symbo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style-name="ce2">
            <text:p>tre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style-name="ce2">
            <text:p>univer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style-name="ce2">
            <text:p>succee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style-name="ce2">
            <text:p>survi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style-name="ce2">
            <text:p>affec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style-name="ce2">
            <text:p>blam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style-name="ce2">
            <text:p>both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2">
            <text:p>confu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2">
            <text:p>doub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2">
            <text:p>imagin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style-name="ce2">
            <text:p>inspi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2">
            <text:p>cha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2">
            <text:p>cla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2">
            <text:p>comm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2">
            <text:p>deliv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2">
            <text:p>off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2">
            <text:p>pau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2">
            <text:p>sha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2">
            <text:p>stri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2">
            <text:p>thro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2">
            <text:p>tra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2">
            <text:p>apologiz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2">
            <text:p>apprecia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style-name="ce2">
            <text:p>arrang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style-name="ce2">
            <text:p>assum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style-name="ce2">
            <text:p>avoi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style-name="ce2">
            <text:p>bur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style-name="ce2">
            <text:p>cance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style-name="ce2">
            <text:p>certa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style-name="ce2">
            <text:p>compla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style-name="ce2">
            <text:p>crea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style-name="ce2">
            <text:p>direc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style-name="ce2">
            <text:p>expres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style-name="ce2">
            <text:p>f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2">
            <text:p>focu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style-name="ce2">
            <text:p>ga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style-name="ce2">
            <text:p>hand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style-name="ce2">
            <text:p>interrup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style-name="ce2">
            <text:p>lim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style-name="ce2">
            <text:p>mat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style-name="ce2">
            <text:p>om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style-name="ce2">
            <text:p>provid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style-name="ce2">
            <text:p>qu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style-name="ce2">
            <text:p>rais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style-name="ce2">
            <text:p>recei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style-name="ce2">
            <text:p>rejec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2">
            <text:p>retur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2">
            <text:p>ser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2">
            <text:p>sugge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2">
            <text:p>abs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2">
            <text:p>ali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2">
            <text:p>anci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2">
            <text:p>classic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2">
            <text:p>crowde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2">
            <text:p>form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2">
            <text:p>gener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2">
            <text:p>horrib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2">
            <text:p>insta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2">
            <text:p>mino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2">
            <text:p>negati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2">
            <text:p>shar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2">
            <text:p>simil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2">
            <text:p>uniqu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2">
            <text:p>twi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2">
            <text:p>alou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2">
            <text:p>abroa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2">
            <text:p>ange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2">
            <text:p>gu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2">
            <text:p>ho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2">
            <text:p>lad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2">
            <text:p>prin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2">
            <text:p>princes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2">
            <text:p>over-weigh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2">
            <text:p>skinn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2">
            <text:p>slend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2">
            <text:p>sli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2">
            <text:p>under-weigh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2">
            <text:p>dilig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2">
            <text:p>dishone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2">
            <text:p>evi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2">
            <text:p>frank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2">
            <text:p>humorou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2">
            <text:p>impolit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2">
            <text:p>intelligen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2">
            <text:p>rud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2">
            <text:p>selfis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2">
            <text:p>sincer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2">
            <text:p>sneak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2">
            <text:p>sting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2">
            <text:p>talkativ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2">
            <text:p>thro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style-name="ce2">
            <text:p>thumb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2">
            <text:p>to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style-name="ce2">
            <text:p>wri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style-name="ce2">
            <text:p>dizz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style-name="ce2">
            <text:p>painful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2">
            <text:p>flu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2">
            <text:p>stomachach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2">
            <text:p>sore throa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2">
            <text:p>recove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style-name="ce2">
            <text:p>ma'am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style-name="ce2">
            <text:p>daw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2">
            <text:p>dail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2">
            <text:p>guav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2">
            <text:p>mango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2">
            <text:p>papaya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2">
            <text:p>peach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style-name="ce2">
            <text:p>pineapp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style-name="ce2">
            <text:p>strawberr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style-name="ce2">
            <text:p>tangerin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style-name="ce2">
            <text:p>watermel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style-name="ce2">
            <text:p>lettu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style-name="ce2">
            <text:p>oni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style-name="ce2">
            <text:p>pumpk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2">
            <text:p>fast foo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style-name="ce2">
            <text:p>flou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2">
            <text:p>instant noodl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2">
            <text:p>seafoo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2">
            <text:p>shrim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2">
            <text:p>spaghetti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2">
            <text:p>tofu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2">
            <text:p>liquid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2">
            <text:p>milk sha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2">
            <text:p>doughnu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2">
            <text:p>moon cak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2">
            <text:p>toas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2">
            <text:p>ketchup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2">
            <text:p>soy-sau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2">
            <text:p>yummy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2">
            <text:p>napki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2">
            <text:p>straw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2">
            <text:p>swimsuit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2">
            <text:p>trouser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2">
            <text:p>underwear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2">
            <text:p>button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2">
            <text:p>earrings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2">
            <text:p>necklace</text:p>
          </table:table-cell>
          <table:table-cell office:value-type="string" table:style-name="ce2">
            <text:p>國中2年級</text:p>
          </table:table-cell>
          <table:table-cell table:number-columns-repeated="16381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2">
            <text:p>slipper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2">
            <text:p>sneaker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2">
            <text:p>wall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2">
            <text:p>dodge ba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2">
            <text:p>frisbe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2">
            <text:p>gol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2">
            <text:p>ra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2">
            <text:p>socc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2">
            <text:p>softba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2">
            <text:p>table tenni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2">
            <text:p>volleyba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2">
            <text:p>danc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2">
            <text:p>fish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2">
            <text:p>hik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2">
            <text:p>jogg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2">
            <text:p>runn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2">
            <text:p>sail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style-name="ce2">
            <text:p>sing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style-name="ce2">
            <text:p>ski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style-name="ce2">
            <text:p>carto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style-name="ce2">
            <text:p>drama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style-name="ce2">
            <text:p>instrum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style-name="ce2">
            <text:p>jazz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style-name="ce2">
            <text:p>pop music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style-name="ce2">
            <text:p>los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style-name="ce2">
            <text:p>winn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2">
            <text:p>draw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2">
            <text:p>fauc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2">
            <text:p>mirro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style-name="ce2">
            <text:p>shel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2">
            <text:p>sin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2">
            <text:p>tub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style-name="ce2">
            <text:p>toothbrus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style-name="ce2">
            <text:p>dress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style-name="ce2">
            <text:p>dry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style-name="ce2">
            <text:p>flashli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style-name="ce2">
            <text:p>freez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2">
            <text:p>hea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style-name="ce2">
            <text:p>microwa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style-name="ce2">
            <text:p>ove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style-name="ce2">
            <text:p>speak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style-name="ce2">
            <text:p>sto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style-name="ce2">
            <text:p>tape record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2">
            <text:p>walkm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2">
            <text:p>hamm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2">
            <text:p>teap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2">
            <text:p>toil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2">
            <text:p>trash c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style-name="ce2">
            <text:p>swee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style-name="ce2">
            <text:p>kindergarte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2">
            <text:p>universit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2">
            <text:p>seesaw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style-name="ce2">
            <text:p>slid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style-name="ce2">
            <text:p>glasse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2">
            <text:p>mark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2">
            <text:p>pencil ca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style-name="ce2">
            <text:p>textboo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style-name="ce2">
            <text:p>social scie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style-name="ce2">
            <text:p>vocabula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style-name="ce2">
            <text:p>semes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style-name="ce2">
            <text:p>backwar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style-name="ce2">
            <text:p>culture cen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2">
            <text:p>drugsto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style-name="ce2">
            <text:p>fast food restaura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style-name="ce2">
            <text:p>fire st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style-name="ce2">
            <text:p>flower sho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style-name="ce2">
            <text:p>ma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style-name="ce2">
            <text:p>men's roo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style-name="ce2">
            <text:p>women's roo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2">
            <text:p>movie thea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2">
            <text:p>police st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style-name="ce2">
            <text:p>stationery sto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2">
            <text:p>temp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2">
            <text:p>loc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2">
            <text:p>tan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2">
            <text:p>parking l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style-name="ce2">
            <text:p>train st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2">
            <text:p>flat ti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style-name="ce2">
            <text:p>MR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style-name="ce2">
            <text:p>overpa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style-name="ce2">
            <text:p>underpa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2">
            <text:p>kilome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2">
            <text:p>d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2">
            <text:p>fa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2">
            <text:p>tin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style-name="ce2">
            <text:p>loa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style-name="ce2">
            <text:p>measu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2">
            <text:p>Double Tenth D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2">
            <text:p>Dragon-boat Festiv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2">
            <text:p>Lantern Festiv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2">
            <text:p>Teacher's D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2">
            <text:p>Eas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style-name="ce2">
            <text:p>Hallowee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style-name="ce2">
            <text:p>New Year's D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style-name="ce2">
            <text:p>Mother's D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2">
            <text:p>Valentine's D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style-name="ce2">
            <text:p>denti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2">
            <text:p>hun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style-name="ce2">
            <text:p>journali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style-name="ce2">
            <text:p>magici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style-name="ce2">
            <text:p>mechanic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style-name="ce2">
            <text:p>musici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2">
            <text:p>own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2">
            <text:p>pain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2">
            <text:p>police offic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style-name="ce2">
            <text:p>prie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style-name="ce2">
            <text:p>freez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style-name="ce2">
            <text:p>humi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style-name="ce2">
            <text:p>storm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style-name="ce2">
            <text:p>snowm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style-name="ce2">
            <text:p>shi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style-name="ce2">
            <text:p>coa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style-name="ce2">
            <text:p>pon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style-name="ce2">
            <text:p>strea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style-name="ce2">
            <text:p>wood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style-name="ce2">
            <text:p>donke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style-name="ce2">
            <text:p>kitte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style-name="ce2">
            <text:p>koala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2">
            <text:p>lamb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2">
            <text:p>mons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2">
            <text:p>parr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2">
            <text:p>pupp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2">
            <text:p>ra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2">
            <text:p>sw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2">
            <text:p>zebra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2">
            <text:p>drag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2">
            <text:p>snai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style-name="ce2">
            <text:p>spid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2">
            <text:p>dolph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style-name="ce2">
            <text:p>turt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style-name="ce2">
            <text:p>towar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style-name="ce2">
            <text:p>beside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style-name="ce2">
            <text:p>therefo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style-name="ce2">
            <text:p>he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style-name="ce2">
            <text:p>atten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style-name="ce2">
            <text:p>ballo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style-name="ce2">
            <text:p>bloo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style-name="ce2">
            <text:p>cau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style-name="ce2">
            <text:p>edg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style-name="ce2">
            <text:p>effor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style-name="ce2">
            <text:p>emo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style-name="ce2">
            <text:p>engi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2">
            <text:p>erro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2">
            <text:p>feel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2">
            <text:p>fla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2">
            <text:p>fli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style-name="ce2">
            <text:p>freedo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2">
            <text:p>gestu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2">
            <text:p>gho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2">
            <text:p>goodne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2">
            <text:p>honest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2">
            <text:p>hone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2">
            <text:p>humo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2">
            <text:p>invit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2">
            <text:p>kingdo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2">
            <text:p>la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2">
            <text:p>lea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2">
            <text:p>li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2">
            <text:p>lin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2">
            <text:p>lock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2">
            <text:p>mo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2">
            <text:p>ne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2">
            <text:p>pois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2">
            <text:p>priz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2">
            <text:p>proj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2">
            <text:p>repor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2">
            <text:p>rob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2">
            <text:p>rop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2">
            <text:p>sce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2">
            <text:p>sec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2">
            <text:p>see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2">
            <text:p>sen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2">
            <text:p>s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style-name="ce2">
            <text:p>si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style-name="ce2">
            <text:p>ste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2">
            <text:p>sty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2">
            <text:p>sw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style-name="ce2">
            <text:p>thou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2">
            <text:p>too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2">
            <text:p>topic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2">
            <text:p>tradi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2">
            <text:p>treasu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2">
            <text:p>tri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2">
            <text:p>tunne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2">
            <text:p>divid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2">
            <text:p>forgi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2">
            <text:p>realiz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2">
            <text:p>di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2">
            <text:p>el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2">
            <text:p>ha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style-name="ce2">
            <text:p>ho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style-name="ce2">
            <text:p>hu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style-name="ce2">
            <text:p>l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2">
            <text:p>pas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2">
            <text:p>pum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style-name="ce2">
            <text:p>revi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2">
            <text:p>ri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style-name="ce2">
            <text:p>ro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style-name="ce2">
            <text:p>rub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style-name="ce2">
            <text:p>rob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style-name="ce2">
            <text:p>sho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style-name="ce2">
            <text:p>ste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style-name="ce2">
            <text:p>tra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style-name="ce2">
            <text:p>vo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2">
            <text:p>ad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2">
            <text:p>admi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style-name="ce2">
            <text:p>de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style-name="ce2">
            <text:p>det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2">
            <text:p>disappea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2">
            <text:p>discu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2">
            <text:p>emphasiz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2">
            <text:p>increa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style-name="ce2">
            <text:p>insi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style-name="ce2">
            <text:p>inv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2">
            <text:p>pollu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2">
            <text:p>pr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2">
            <text:p>reac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style-name="ce2">
            <text:p>sol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style-name="ce2">
            <text:p>sel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style-name="ce2">
            <text:p>was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style-name="ce2">
            <text:p>availab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style-name="ce2">
            <text:p>basic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style-name="ce2">
            <text:p>equ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2">
            <text:p>homesi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2">
            <text:p>independ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style-name="ce2">
            <text:p>majo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style-name="ce2">
            <text:p>positi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2">
            <text:p>priva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style-name="ce2">
            <text:p>ra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style-name="ce2">
            <text:p>responsib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2">
            <text:p>scare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style-name="ce2">
            <text:p>tid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style-name="ce2">
            <text:p>tradition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style-name="ce2">
            <text:p>coup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style-name="ce2">
            <text:p>custom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style-name="ce2">
            <text:p>foo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style-name="ce2">
            <text:p>gentlem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style-name="ce2">
            <text:p>gue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style-name="ce2">
            <text:p>hero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style-name="ce2">
            <text:p>visito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style-name="ce2">
            <text:p>yout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style-name="ce2">
            <text:p>dea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style-name="ce2">
            <text:p>nice-look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style-name="ce2">
            <text:p>ug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style-name="ce2">
            <text:p>acti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style-name="ce2">
            <text:p>bore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style-name="ce2">
            <text:p>bra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style-name="ce2">
            <text:p>clev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style-name="ce2">
            <text:p>crue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style-name="ce2">
            <text:p>curiou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style-name="ce2">
            <text:p>foolis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style-name="ce2">
            <text:p>gent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style-name="ce2">
            <text:p>love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style-name="ce2">
            <text:p>ma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style-name="ce2">
            <text:p>nervou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style-name="ce2">
            <text:p>pati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style-name="ce2">
            <text:p>sil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style-name="ce2">
            <text:p>tongu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style-name="ce2">
            <text:p>bo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style-name="ce2">
            <text:p>nai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style-name="ce2">
            <text:p>sk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style-name="ce2">
            <text:p>i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style-name="ce2">
            <text:p>pa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style-name="ce2">
            <text:p>toothach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style-name="ce2">
            <text:p>coug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style-name="ce2">
            <text:p>fev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style-name="ce2">
            <text:p>pa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style-name="ce2">
            <text:p>cu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style-name="ce2">
            <text:p>deat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style-name="ce2">
            <text:p>eld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style-name="ce2">
            <text:p>mar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style-name="ce2">
            <text:p>zero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style-name="ce2">
            <text:p>midni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style-name="ce2">
            <text:p>weekd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style-name="ce2">
            <text:p>stop watc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style-name="ce2">
            <text:p>quar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style-name="ce2">
            <text:p>curr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style-name="ce2">
            <text:p>bi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style-name="ce2">
            <text:p>co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style-name="ce2">
            <text:p>ear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style-name="ce2">
            <text:p>pea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style-name="ce2">
            <text:p>carr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style-name="ce2">
            <text:p>cor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style-name="ce2">
            <text:p>nu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style-name="ce2">
            <text:p>supp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style-name="ce2">
            <text:p>be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style-name="ce2">
            <text:p>soft drin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style-name="ce2">
            <text:p>crea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style-name="ce2">
            <text:p>bak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style-name="ce2">
            <text:p>boi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style-name="ce2">
            <text:p>sprea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style-name="ce2">
            <text:p>di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style-name="ce2">
            <text:p>pla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style-name="ce2">
            <text:p>raincoa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style-name="ce2">
            <text:p>comb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style-name="ce2">
            <text:p>handkerchie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style-name="ce2">
            <text:p>pock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style-name="ce2">
            <text:p>ti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style-name="ce2">
            <text:p>cott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style-name="ce2">
            <text:p>diamon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style-name="ce2">
            <text:p>gol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style-name="ce2">
            <text:p>ir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style-name="ce2">
            <text:p>golde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style-name="ce2">
            <text:p>footba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style-name="ce2">
            <text:p>barbecu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style-name="ce2">
            <text:p>mountain climb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style-name="ce2">
            <text:p>draw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style-name="ce2">
            <text:p>hik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style-name="ce2">
            <text:p>roller ska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style-name="ce2">
            <text:p>roller-skat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style-name="ce2">
            <text:p>sai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style-name="ce2">
            <text:p>ska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style-name="ce2">
            <text:p>ski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style-name="ce2">
            <text:p>stam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style-name="ce2">
            <text:p>sur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style-name="ce2">
            <text:p>swimm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style-name="ce2">
            <text:p>fil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style-name="ce2">
            <text:p>t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style-name="ce2">
            <text:p>fe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style-name="ce2">
            <text:p>garag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style-name="ce2">
            <text:p>ha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style-name="ce2">
            <text:p>yar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style-name="ce2">
            <text:p>ceil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style-name="ce2">
            <text:p>ga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style-name="ce2">
            <text:p>upstair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style-name="ce2">
            <text:p>benc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style-name="ce2">
            <text:p>curta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style-name="ce2">
            <text:p>blank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style-name="ce2">
            <text:p>carp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style-name="ce2">
            <text:p>she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style-name="ce2">
            <text:p>soa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style-name="ce2">
            <text:p>prin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style-name="ce2">
            <text:p>buck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style-name="ce2">
            <text:p>cand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style-name="ce2">
            <text:p>housewor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style-name="ce2">
            <text:p>p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style-name="ce2">
            <text:p>wo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style-name="ce2">
            <text:p>desig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style-name="ce2">
            <text:p>repai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style-name="ce2">
            <text:p>colleg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style-name="ce2">
            <text:p>cray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style-name="ce2">
            <text:p>dia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style-name="ce2">
            <text:p>envelop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style-name="ce2">
            <text:p>in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style-name="ce2">
            <text:p>magazi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style-name="ce2">
            <text:p>cour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style-name="ce2">
            <text:p>cheer lead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style-name="ce2">
            <text:p>expla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style-name="ce2">
            <text:p>fai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style-name="ce2">
            <text:p>pronou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style-name="ce2">
            <text:p>punis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style-name="ce2">
            <text:p>review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style-name="ce2">
            <text:p>convers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style-name="ce2">
            <text:p>exa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style-name="ce2">
            <text:p>fin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style-name="ce2">
            <text:p>poe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style-name="ce2">
            <text:p>recor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style-name="ce2">
            <text:p>centr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style-name="ce2">
            <text:p>forwar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style-name="ce2">
            <text:p>poo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style-name="ce2">
            <text:p>downtow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style-name="ce2">
            <text:p>internation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style-name="ce2">
            <text:p>airli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style-name="ce2">
            <text:p>passeng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style-name="ce2">
            <text:p>pat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style-name="ce2">
            <text:p>whee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style-name="ce2">
            <text:p>inc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style-name="ce2">
            <text:p>dee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style-name="ce2">
            <text:p>narrow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style-name="ce2">
            <text:p>strai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style-name="ce2">
            <text:p>wid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style-name="ce2">
            <text:p>hei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style-name="ce2">
            <text:p>dista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style-name="ce2">
            <text:p>wei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style-name="ce2">
            <text:p>n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style-name="ce2">
            <text:p>New Year's E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style-name="ce2">
            <text:p>Moon Festiv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style-name="ce2">
            <text:p>Father's Da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style-name="ce2">
            <text:p>Thanksgiv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style-name="ce2">
            <text:p>memo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style-name="ce2">
            <text:p>acto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style-name="ce2">
            <text:p>actre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style-name="ce2">
            <text:p>arti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style-name="ce2">
            <text:p>assista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style-name="ce2">
            <text:p>cler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style-name="ce2">
            <text:p>diploma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style-name="ce2">
            <text:p>engine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style-name="ce2">
            <text:p>guid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style-name="ce2">
            <text:p>hair dress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style-name="ce2">
            <text:p>manag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style-name="ce2">
            <text:p>presid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style-name="ce2">
            <text:p>secreta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style-name="ce2">
            <text:p>hi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style-name="ce2">
            <text:p>natur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style-name="ce2">
            <text:p>show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style-name="ce2">
            <text:p>stor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style-name="ce2">
            <text:p>natu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style-name="ce2">
            <text:p>degre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style-name="ce2">
            <text:p>temperatu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style-name="ce2">
            <text:p>deser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style-name="ce2">
            <text:p>fore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style-name="ce2">
            <text:p>oce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style-name="ce2">
            <text:p>pla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style-name="ce2">
            <text:p>valle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style-name="ce2">
            <text:p>de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style-name="ce2">
            <text:p>dinosau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style-name="ce2">
            <text:p>du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style-name="ce2">
            <text:p>eag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style-name="ce2">
            <text:p>fox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style-name="ce2">
            <text:p>he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style-name="ce2">
            <text:p>tai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style-name="ce2">
            <text:p>w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style-name="ce2">
            <text:p>no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style-name="ce2">
            <text:p>whi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style-name="ce2">
            <text:p>acro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style-name="ce2">
            <text:p>again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style-name="ce2">
            <text:p>amo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style-name="ce2">
            <text:p>in back o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style-name="ce2">
            <text:p>ti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style-name="ce2">
            <text:p>up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style-name="ce2">
            <text:p>advertisem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style-name="ce2">
            <text:p>advi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style-name="ce2">
            <text:p>ai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style-name="ce2">
            <text:p>ang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style-name="ce2">
            <text:p>beginn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style-name="ce2">
            <text:p>branc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style-name="ce2">
            <text:p>cag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style-name="ce2">
            <text:p>capta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style-name="ce2">
            <text:p>cast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style-name="ce2">
            <text:p>char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style-name="ce2">
            <text:p>congratul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style-name="ce2">
            <text:p>corn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style-name="ce2">
            <text:p>courag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style-name="ce2">
            <text:p>crow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style-name="ce2">
            <text:p>dang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style-name="ce2">
            <text:p>decis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style-name="ce2">
            <text:p>desi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style-name="ce2">
            <text:p>differe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style-name="ce2">
            <text:p>discuss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style-name="ce2">
            <text:p>enem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style-name="ce2">
            <text:p>entra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style-name="ce2">
            <text:p>ev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style-name="ce2">
            <text:p>exi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style-name="ce2">
            <text:p>faul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style-name="ce2">
            <text:p>fea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style-name="ce2">
            <text:p>friendshi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style-name="ce2">
            <text:p>go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style-name="ce2">
            <text:p>Go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style-name="ce2">
            <text:p>governm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style-name="ce2">
            <text:p>gu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style-name="ce2">
            <text:p>haircu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style-name="ce2">
            <text:p>huma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style-name="ce2">
            <text:p>hung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style-name="ce2">
            <text:p>importa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style-name="ce2">
            <text:p>jok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style-name="ce2">
            <text:p>ma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style-name="ce2">
            <text:p>mean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style-name="ce2">
            <text:p>memb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style-name="ce2">
            <text:p>messag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style-name="ce2">
            <text:p>metho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style-name="ce2">
            <text:p>movem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style-name="ce2">
            <text:p>newspap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style-name="ce2">
            <text:p>oper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style-name="ce2">
            <text:p>opin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style-name="ce2">
            <text:p>patter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style-name="ce2">
            <text:p>pea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style-name="ce2">
            <text:p>perio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style-name="ce2">
            <text:p>photo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style-name="ce2">
            <text:p>pi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style-name="ce2">
            <text:p>p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style-name="ce2">
            <text:p>pip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style-name="ce2">
            <text:p>pleasu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style-name="ce2">
            <text:p>popula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style-name="ce2">
            <text:p>pow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style-name="ce2">
            <text:p>producti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style-name="ce2">
            <text:p>progre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style-name="ce2">
            <text:p>purpo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style-name="ce2">
            <text:p>safet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style-name="ce2">
            <text:p>san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style-name="ce2">
            <text:p>secr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style-name="ce2">
            <text:p>servi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style-name="ce2">
            <text:p>sho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style-name="ce2">
            <text:p>silen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style-name="ce2">
            <text:p>ski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style-name="ce2">
            <text:p>societ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style-name="ce2">
            <text:p>speec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style-name="ce2">
            <text:p>spiri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style-name="ce2">
            <text:p>stea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style-name="ce2">
            <text:p>succe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style-name="ce2">
            <text:p>tea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style-name="ce2">
            <text:p>ter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style-name="ce2">
            <text:p>thief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style-name="ce2">
            <text:p>tow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style-name="ce2">
            <text:p>trad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style-name="ce2">
            <text:p>trut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style-name="ce2">
            <text:p>victo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style-name="ce2">
            <text:p>wa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style-name="ce2">
            <text:p>weddin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style-name="ce2">
            <text:p>woo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style-name="ce2">
            <text:p>comple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style-name="ce2">
            <text:p>consid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style-name="ce2">
            <text:p>develo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style-name="ce2">
            <text:p>frighte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style-name="ce2">
            <text:p>gath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style-name="ce2">
            <text:p>regr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style-name="ce2">
            <text:p>remin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style-name="ce2">
            <text:p>a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style-name="ce2">
            <text:p>bea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style-name="ce2">
            <text:p>bow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style-name="ce2">
            <text:p>choo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style-name="ce2">
            <text:p>contro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style-name="ce2">
            <text:p>exi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style-name="ce2">
            <text:p>figh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style-name="ce2">
            <text:p>f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style-name="ce2">
            <text:p>gre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style-name="ce2">
            <text:p>lif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style-name="ce2">
            <text:p>lo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style-name="ce2">
            <text:p>mix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style-name="ce2">
            <text:p>pla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style-name="ce2">
            <text:p>pri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style-name="ce2">
            <text:p>produ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style-name="ce2">
            <text:p>prot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style-name="ce2">
            <text:p>recyc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style-name="ce2">
            <text:p>rus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style-name="ce2">
            <text:p>shou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style-name="ce2">
            <text:p>shu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style-name="ce2">
            <text:p>wa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style-name="ce2">
            <text:p>mo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style-name="ce2">
            <text:p>accep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style-name="ce2">
            <text:p>advi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style-name="ce2">
            <text:p>allow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style-name="ce2">
            <text:p>argu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style-name="ce2">
            <text:p>atta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style-name="ce2">
            <text:p>broadca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style-name="ce2">
            <text:p>cal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style-name="ce2">
            <text:p>compa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style-name="ce2">
            <text:p>concer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style-name="ce2">
            <text:p>continu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style-name="ce2">
            <text:p>depen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style-name="ce2">
            <text:p>describ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style-name="ce2">
            <text:p>discov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style-name="ce2">
            <text:p>env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style-name="ce2">
            <text:p>exci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style-name="ce2">
            <text:p>exp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style-name="ce2">
            <text:p>for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style-name="ce2">
            <text:p>impro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style-name="ce2">
            <text:p>includ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style-name="ce2">
            <text:p>introdu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style-name="ce2">
            <text:p>invi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style-name="ce2">
            <text:p>obe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style-name="ce2">
            <text:p>pardo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style-name="ce2">
            <text:p>prai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style-name="ce2">
            <text:p>promi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style-name="ce2">
            <text:p>refu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style-name="ce2">
            <text:p>resp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style-name="ce2">
            <text:p>satisf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style-name="ce2">
            <text:p>searc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style-name="ce2">
            <text:p>see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style-name="ce2">
            <text:p>suppor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style-name="ce2">
            <text:p>tru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style-name="ce2">
            <text:p>aliv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style-name="ce2">
            <text:p>alo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style-name="ce2">
            <text:p>asleep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style-name="ce2">
            <text:p>broa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style-name="ce2">
            <text:p>doub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style-name="ce2">
            <text:p>electric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style-name="ce2">
            <text:p>fanc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style-name="ce2">
            <text:p>fantastic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style-name="ce2">
            <text:p>fai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style-name="ce2">
            <text:p>fashionab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style-name="ce2">
            <text:p>impossib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style-name="ce2">
            <text:p>mai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style-name="ce2">
            <text:p>necessa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style-name="ce2">
            <text:p>nois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style-name="ce2">
            <text:p>ordina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style-name="ce2">
            <text:p>peacefu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style-name="ce2">
            <text:p>perfec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style-name="ce2">
            <text:p>person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style-name="ce2">
            <text:p>pleasa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style-name="ce2">
            <text:p>preciou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style-name="ce2">
            <text:p>sil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style-name="ce2">
            <text:p>sing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string" table:style-name="ce2">
            <text:p>skillfu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string" table:style-name="ce2">
            <text:p>sleep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string" table:style-name="ce2">
            <text:p>suc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string" table:style-name="ce2">
            <text:p>sudden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string" table:style-name="ce2">
            <text:p>terrib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string" table:style-name="ce2">
            <text:p>terrific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string" table:style-name="ce2">
            <text:p>thi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string" table:style-name="ce2">
            <text:p>usu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string" table:style-name="ce2">
            <text:p>valuab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string" table:style-name="ce2">
            <text:p>who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string" table:style-name="ce2">
            <text:p>wil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string" table:style-name="ce2">
            <text:p>altogeth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string" table:style-name="ce2">
            <text:p>especial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string" table:style-name="ce2">
            <text:p>hard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string" table:style-name="ce2">
            <text:p>near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string" table:style-name="ce2">
            <text:p>probab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style-name="ce2">
            <text:p>rath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style-name="ce2">
            <text:p>ahea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style-name="ce2">
            <text:p>everywhe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string" table:style-name="ce2">
            <text:p>anywhe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style-name="ce2">
            <text:p>neith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style-name="ce2">
            <text:p>no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style-name="ce2">
            <text:p>gia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2">
            <text:p>energetic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2">
            <text:p>slic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style-name="ce2">
            <text:p>spo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string" table:style-name="ce2">
            <text:p>nove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style-name="ce2">
            <text:p>tub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style-name="ce2">
            <text:p>dista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style-name="ce2">
            <text:p>cowbo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2">
            <text:p>repor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2">
            <text:p>clou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2">
            <text:p>wor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2">
            <text:p>upp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2">
            <text:p>beaut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2">
            <text:p>fe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2">
            <text:p>plan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2">
            <text:p>powd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2">
            <text:p>pressu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2">
            <text:p>syste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2">
            <text:p>talen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string" table:style-name="ce2">
            <text:p>trash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string" table:style-name="ce2">
            <text:p>ne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string" table:style-name="ce2">
            <text:p>principl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style-name="ce2">
            <text:p>ea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style-name="ce2">
            <text:p>ble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string" table:style-name="ce2">
            <text:p>bath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string" table:style-name="ce2">
            <text:p>feed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string" table:style-name="ce2">
            <text:p>li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style-name="ce2">
            <text:p>hug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style-name="ce2">
            <text:p>yel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string" table:style-name="ce2">
            <text:p>ignor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style-name="ce2">
            <text:p>indica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string" table:style-name="ce2">
            <text:p>colorfu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string" table:style-name="ce2">
            <text:p>formal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string" table:style-name="ce2">
            <text:p>latest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string" table:style-name="ce2">
            <text:p>lat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string" table:style-name="ce2">
            <text:p>like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string" table:style-name="ce2">
            <text:p>marvelou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string" table:style-name="ce2">
            <text:p>sup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string" table:style-name="ce2">
            <text:p>considerat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7" table:style-name="ce5">
            <text:p>2047</text:p>
          </table:table-cell>
          <table:table-cell office:value-type="string" table:style-name="ce2">
            <text:p>cola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string" table:style-name="ce2">
            <text:p>backpack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49" table:style-name="ce5">
            <text:p>2049</text:p>
          </table:table-cell>
          <table:table-cell office:value-type="string" table:style-name="ce2">
            <text:p>chemist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string" table:style-name="ce2">
            <text:p>physic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string" table:style-name="ce2">
            <text:p>gram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string" table:style-name="ce2">
            <text:p>geniu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string" table:style-name="ce2">
            <text:p>underli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string" table:style-name="ce2">
            <text:p>li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5" table:style-name="ce5">
            <text:p>20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6" table:style-name="ce5">
            <text:p>2056</text:p>
          </table:table-cell>
          <table:table-cell office:value-type="string" table:style-name="ce2">
            <text:p>cellphon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string" table:style-name="ce2">
            <text:p>scener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string" table:style-name="ce2">
            <text:p>embarrass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string" table:style-name="ce2">
            <text:p>decrease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string" table:style-name="ce2">
            <text:p>scooter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string" table:style-name="ce2">
            <text:p>actually</text:p>
          </table:table-cell>
          <table:table-cell office:value-type="string" table:style-name="ce2">
            <text:p>國中3年級</text:p>
          </table:table-cell>
          <table:table-cell table:number-columns-repeated="16381"/>
        </table:table-row>
        <table:table-row table:number-rows-repeated="1046514" table:style-name="ro1">
          <table:table-cell table:number-columns-repeated="16384"/>
        </table:table-row>
      </table:table>
      <table:named-expressions>
        <table:named-range table:name="_2_2Kchn" table:cell-range-address="2Kchn.$A$2:2Kchn.$C$2062" table:base-cell-address="2Kch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學組</meta:initial-creator>
    <dc:creator>教學組</dc:creator>
    <meta:creation-date>2021-01-08T03:21:34Z</meta:creation-date>
    <dc:date>2021-01-08T03:21:59Z</dc:date>
  </office:meta>
</office:document-meta>
</file>