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78cm" fo:margin-left="-1.801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33cm"/>
    </style:style>
    <style:style style:name="表格2.C" style:family="table-column">
      <style:table-column-properties style:column-width="3.406cm"/>
    </style:style>
    <style:style style:name="表格2.D" style:family="table-column">
      <style:table-column-properties style:column-width="1.854cm"/>
    </style:style>
    <style:style style:name="表格2.E" style:family="table-column">
      <style:table-column-properties style:column-width="1.542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2.731cm"/>
    </style:style>
    <style:style style:name="表格2.H" style:family="table-column">
      <style:table-column-properties style:column-width="0.314cm"/>
    </style:style>
    <style:style style:name="表格2.I" style:family="table-column">
      <style:table-column-properties style:column-width="1.905cm"/>
    </style:style>
    <style:style style:name="表格2.K" style:family="table-column">
      <style:table-column-properties style:column-width="2.544cm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894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792cm" fo:keep-together="auto"/>
    </style:style>
    <style:style style:name="表格2.4" style:family="table-row">
      <style:table-row-properties style:min-row-height="0.93cm" fo:keep-together="auto"/>
    </style:style>
    <style:style style:name="表格2.5" style:family="table-row">
      <style:table-row-properties style:min-row-height="0.933cm" fo:keep-together="auto"/>
    </style:style>
    <style:style style:name="表格2.7" style:family="table-row">
      <style:table-row-properties style:min-row-height="0.762cm" fo:keep-together="auto"/>
    </style:style>
    <style:style style:name="表格2.8" style:family="table-row">
      <style:table-row-properties style:min-row-height="0.683cm" fo:keep-together="auto"/>
    </style:style>
    <style:style style:name="表格2.9" style:family="table-row">
      <style:table-row-properties style:min-row-height="0.418cm" fo:keep-together="auto"/>
    </style:style>
    <style:style style:name="表格2.10" style:family="table-row">
      <style:table-row-properties style:min-row-height="0.961cm" fo:keep-together="auto"/>
    </style:style>
    <style:style style:name="表格2.11" style:family="table-row">
      <style:table-row-properties style:min-row-height="0.901cm" fo:keep-together="auto"/>
    </style:style>
    <style:style style:name="表格2.12" style:family="table-row">
      <style:table-row-properties style:min-row-height="0.94cm" fo:keep-together="auto"/>
    </style:style>
    <style:style style:name="表格2.13" style:family="table-row">
      <style:table-row-properties style:min-row-height="0.801cm" fo:keep-together="auto"/>
    </style:style>
    <style:style style:name="表格2.14" style:family="table-row">
      <style:table-row-properties style:min-row-height="2.152cm" fo:keep-together="auto"/>
    </style:style>
    <style:style style:name="表格2.15" style:family="table-row">
      <style:table-row-properties style:min-row-height="0.903cm" fo:keep-together="auto"/>
    </style:style>
    <style:style style:name="表格2.16" style:family="table-row">
      <style:table-row-properties style:min-row-height="5.4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officeooo:paragraph-rsid="00204c5c" style:font-name-asian="標楷體1"/>
    </style:style>
    <style:style style:name="P2" style:family="paragraph" style:parent-style-name="Standard">
      <style:paragraph-properties fo:text-align="start" style:justify-single-word="false"/>
      <style:text-properties style:font-name="標楷體" officeooo:paragraph-rsid="00204c5c" style:font-name-asian="標楷體1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標楷體" officeooo:paragraph-rsid="00204c5c" style:font-name-asian="標楷體1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officeooo:paragraph-rsid="00204c5c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officeooo:paragraph-rsid="00204c5c" style:font-name-asian="標楷體1"/>
    </style:style>
    <style:style style:name="P6" style:family="paragraph" style:parent-style-name="Standard">
      <style:paragraph-properties fo:line-height="0.494cm"/>
      <style:text-properties style:font-name="標楷體" officeooo:paragraph-rsid="00204c5c" style:font-name-asian="標楷體1"/>
    </style:style>
    <style:style style:name="P7" style:family="paragraph" style:parent-style-name="Standard">
      <style:text-properties style:font-name="標楷體" officeooo:paragraph-rsid="00204c5c" style:font-name-asian="標楷體1"/>
    </style:style>
    <style:style style:name="P8" style:family="paragraph" style:parent-style-name="Standard">
      <style:paragraph-properties fo:text-align="center" style:justify-single-word="false"/>
      <style:text-properties officeooo:paragraph-rsid="00204c5c"/>
    </style:style>
    <style:style style:name="P9" style:family="paragraph" style:parent-style-name="Standard">
      <style:paragraph-properties fo:line-height="0.423cm" fo:text-align="justify" style:justify-single-word="false"/>
      <style:text-properties officeooo:paragraph-rsid="00204c5c"/>
    </style:style>
    <style:style style:name="P10" style:family="paragraph" style:parent-style-name="Frame_20_contents">
      <style:text-properties style:font-name="標楷體" style:font-name-asian="標楷體1"/>
    </style:style>
    <style:style style:name="P11" style:family="paragraph" style:parent-style-name="Standard">
      <style:paragraph-properties fo:margin-left="-0.215cm" fo:margin-right="-0.178cm" fo:text-align="start" style:justify-single-word="false" fo:text-indent="0cm" style:auto-text-indent="false"/>
      <style:text-properties style:font-name="標楷體" officeooo:paragraph-rsid="00204c5c" style:font-name-asian="標楷體1"/>
    </style:style>
    <style:style style:name="P12" style:family="paragraph" style:parent-style-name="Standard">
      <style:paragraph-properties fo:margin-left="0.42cm" fo:margin-right="0cm" fo:line-height="0.494cm" fo:text-indent="-0.42cm" style:auto-text-indent="false"/>
      <style:text-properties officeooo:paragraph-rsid="00204c5c"/>
    </style:style>
    <style:style style:name="P13" style:family="paragraph" style:parent-style-name="Standard">
      <style:paragraph-properties fo:margin-left="0.466cm" fo:margin-right="0cm" fo:line-height="0.494cm" fo:text-align="justify" style:justify-single-word="false" fo:text-indent="-0.466cm" style:auto-text-indent="false"/>
      <style:text-properties style:font-name="標楷體" officeooo:paragraph-rsid="00204c5c" style:font-name-asian="標楷體1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0.882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style:font-name="標楷體" fo:font-size="12pt" officeooo:paragraph-rsid="0020c01d" style:font-name-asian="標楷體1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20pt" officeooo:paragraph-rsid="00204c5c" style:font-name-asian="標楷體1" style:font-size-asian="20pt" style:font-size-complex="2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fo:letter-spacing="0.026cm" style:letter-kerning="false" style:font-name-asian="標楷體1"/>
    </style:style>
    <style:style style:name="T6" style:family="text">
      <style:text-properties style:font-name="標楷體" fo:letter-spacing="0.079cm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middle" style:vertical-rel="paragraph" style:horizontal-pos="from-left" style:horizontal-rel="paragraph" fo:background-color="transparent" draw:fill="none" draw:opacity="0%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2" text:anchor-type="char" svg:x="14.79cm" svg:width="1.826cm" svg:height="1.025cm" draw:z-index="0"><draw:text-box><text:p text:style-name="P10">附件一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row table:style-name="表格2.1">
          <table:table-cell table:style-name="表格2.A1" table:number-columns-spanned="11" office:value-type="string">
            <text:p text:style-name="P8"><text:span text:style-name="T2">新竹榮民服務處辦理</text:span><text:span text:style-name="T3">榮民就學子女午餐補助金</text:span><text:span text:style-name="T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2" office:value-type="string">
            <text:p text:style-name="P1">申</text:p>
            <text:p text:style-name="P1">請</text:p>
            <text:p text:style-name="P1">人</text:p>
          </table:table-cell>
          <table:table-cell table:style-name="表格2.A2" table:number-rows-spanned="4" office:value-type="string">
            <text:p text:style-name="P1">榮</text:p>
            <text:p text:style-name="P1">民</text:p>
          </table:table-cell>
          <table:table-cell table:style-name="表格2.A2" office:value-type="string">
            <text:p text:style-name="P1">姓名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rows-spanned="4" office:value-type="string">
            <text:p text:style-name="P2">補助情形</text:p>
          </table:table-cell>
          <table:table-cell table:style-name="表格2.A2" table:number-columns-spanned="2" office:value-type="string">
            <text:p text:style-name="P2">低收入戶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">國民身分證</text:p>
            <text:p text:style-name="P1">統一編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>中低收入戶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">出生日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>家庭突遭變故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1">退伍日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>學校導師認定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2" table:number-rows-spanned="4" office:value-type="string">
            <text:p text:style-name="P1">其</text:p>
            <text:p text:style-name="P1">他</text:p>
            <text:p text:style-name="P1">身</text:p>
            <text:p text:style-name="P1">分</text:p>
          </table:table-cell>
          <table:table-cell table:style-name="表格2.A2" office:value-type="string">
            <text:p text:style-name="P1">稱謂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rows-spanned="2" office:value-type="string">
            <text:p text:style-name="P3">補助日數</text:p>
          </table:table-cell>
          <table:table-cell table:style-name="表格2.A2" table:number-columns-spanned="2" office:value-type="string">
            <text:p text:style-name="P11">例假日應補助</text:p>
          </table:table-cell>
          <table:covered-table-cell/>
          <table:table-cell table:style-name="表格2.A2" office:value-type="string">
            <text:p text:style-name="P2"><text:s/></text:p>
          </table:table-cell>
          <table:table-cell table:style-name="表格2.A2" table:number-rows-spanned="2" office:value-type="string">
            <text:p text:style-name="P2">合計</text:p>
          </table:table-cell>
          <table:table-cell table:style-name="表格2.A2" table:number-rows-spanned="2" office:value-type="string">
            <text:p text:style-name="P2"/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">姓名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11">寒暑假應補助</text:p>
          </table:table-cell>
          <table:covered-table-cell/>
          <table:table-cell table:style-name="表格2.A2" office:value-type="string">
            <text:p text:style-name="P2"/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1">國民身分證</text:p>
            <text:p text:style-name="P1">統一編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rows-spanned="2" table:number-columns-spanned="3" office:value-type="string">
            <text:p text:style-name="P7">榮 民 亡 故 日 期</text:p>
          </table:table-cell>
          <table:covered-table-cell/>
          <table:covered-table-cell/>
          <table:table-cell table:style-name="表格2.A2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A2" office:value-type="string">
            <text:p text:style-name="P1">出生日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2" table:number-rows-spanned="4" office:value-type="string">
            <text:p text:style-name="P1">榮</text:p>
            <text:p text:style-name="P1">民</text:p>
            <text:p text:style-name="P1">子</text:p>
            <text:p text:style-name="P1">女</text:p>
          </table:table-cell>
          <table:table-cell table:style-name="表格2.A2" office:value-type="string">
            <text:p text:style-name="P1">姓名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1" table:number-rows-spanned="4" table:number-columns-spanned="6" office:value-type="string">
            <text:p text:style-name="P9"><text:span text:style-name="T1">本項「補助金」申請，申請人應依規定辦理，並繳齊證件。已接受學校或機關</text:span><text:span text:style-name="T4">午餐補助款或實物給付</text:span><text:span text:style-name="T1">，不得重複申領。如有不實、重複申辦、冒領或不符規定等情事，願負一切法律責任，榮民服務處依規定不予核發或追回補助金。</text:span></text:p>
            <text:p text:style-name="P4"/>
            <text:p text:style-name="P4">核發金額： <text:s text:c="2"/>千 <text:s text:c="2"/>百 <text:s text:c="2"/>拾 <text:s text:c="2"/>元</text:p>
            <text:p text:style-name="P4"/>
            <text:p text:style-name="P4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A2" office:value-type="string">
            <text:p text:style-name="P1">國民身分證</text:p>
            <text:p text:style-name="P1">統一編號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2" office:value-type="string">
            <text:p text:style-name="P1">出生日期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8"><text:span text:style-name="T5">就讀學校年</text:span><text:span text:style-name="T6">級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11" office:value-type="string">
            <text:p text:style-name="P5">戶籍地址：</text:p>
            <text:p text:style-name="P5">通訊地址：</text:p>
            <text:p text:style-name="P5">戶籍電話： <text:s text:c="13"/>通訊電話： 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4" office:value-type="string">
            <text:p text:style-name="P1">榮民服務處初審項目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">初審</text:p>
          </table:table-cell>
          <table:covered-table-cell/>
          <table:covered-table-cell/>
          <table:table-cell table:style-name="表格2.A2" table:number-columns-spanned="4" office:value-type="string">
            <text:p text:style-name="P1">複審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4" office:value-type="string">
            <text:p text:style-name="P6">1.審查身分資格：</text:p>
            <text:p text:style-name="P6">□家長榮民身分</text:p>
            <text:p text:style-name="P6">□遺眷身分</text:p>
            <text:p text:style-name="P6">□榮民子女監護人身分</text:p>
            <text:p text:style-name="P12"><text:span text:style-name="T1">2.核對驗收附繳證件（影本請</text:span><text:span text:style-name="T4">加註「與正本相符」並簽章</text:span><text:span text:style-name="T1">）：</text:span></text:p>
            <text:p text:style-name="P6">□低收入戶證明</text:p>
            <text:p text:style-name="P6">□中低收入戶證明</text:p>
            <text:p text:style-name="P6">□家庭突遭變故證明</text:p>
            <text:p text:style-name="P13">□學校開具導師認定納入午餐補助證明</text:p>
            <text:p text:style-name="P13">□學校開立之導師家庭訪視認定清寒確實無力支付午餐費證明單</text:p>
            <text:p text:style-name="P13">□戶籍資料證明文件(但榮民服務處連結內政部戶役政資訊系統查得監護權記載者，免附)</text:p>
            <text:p text:style-name="P13">□其他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>承辦人</text:p>
            <text:p text:style-name="P7"/>
            <text:p text:style-name="P7"/>
            <text:p text:style-name="P7">主 <text:s/>管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4">註：補助日數係指例假日及寒暑假且未接受學校或機關午餐補助之日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.701cm" fo:margin-right="2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筠如</meta:initial-creator>
    <meta:editing-cycles>84</meta:editing-cycles>
    <meta:print-date>2015-06-02T08:29:00</meta:print-date>
    <meta:creation-date>2015-06-02T05:41:00</meta:creation-date>
    <dc:date>2020-09-10T14:24:51.457000000</dc:date>
    <meta:editing-duration>PT48M3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65" meta:word-count="505" meta:character-count="554" meta:non-whitespace-character-count="5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