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</text:span><text:soft-page-break/><text:span text:style-name="T413">如由申請單位墊支經費者，請檢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 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/><text:s text:c="15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Windows 使用者</dc:creator>
    <meta:creation-date>2020-07-03T05:42:00Z</meta:creation-date>
    <dc:date>2020-07-03T05:42:00Z</dc:date>
    <meta:print-date>2020-02-07T04:4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