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text-properties style:font-name-asian="標楷體"/>
    </style:style>
    <style:style style:name="P2" style:family="paragraph" style:parent-style-name="Footer">
      <style:paragraph-properties fo:text-align="end" style:justify-single-word="false"/>
      <style:text-properties style:font-name-asian="標楷體"/>
    </style:style>
    <style:style style:name="P3" style:family="paragraph" style:parent-style-name="Text_20_body">
      <style:paragraph-properties fo:line-height="150%" fo:text-align="start" style:justify-single-word="false"/>
      <style:text-properties style:font-name="標楷體" style:font-name-asian="標楷體"/>
    </style:style>
    <style:style style:name="P4" style:family="paragraph" style:parent-style-name="Text_20_body">
      <style:text-properties style:font-name="Times New Roman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top="0.318cm" fo:margin-bottom="0cm" loext:contextual-spacing="false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4pt" style:font-name-asian="標楷體" style:font-size-asian="14pt" style:font-size-complex="14pt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Times New Roman" fo:letter-spacing="0.635cm" style:letter-kerning="false" style:font-name-asian="標楷體"/>
    </style:style>
    <style:style style:name="T5" style:family="text">
      <style:text-properties style:font-name="Times New Roman" style:letter-kerning="false" style:font-name-asian="標楷體"/>
    </style:style>
    <style:style style:name="T6" style:family="text">
      <style:text-properties style:font-name="Times New Roman" fo:letter-spacing="0.071cm" style:letter-kerning="false" style:font-name-asian="標楷體"/>
    </style:style>
    <style:style style:name="T7" style:family="text">
      <style:text-properties style:font-name="Times New Roman" fo:font-weight="bold" style:font-name-asian="標楷體" style:font-weight-asian="bold"/>
    </style:style>
    <style:style style:name="T8" style:family="text">
      <style:text-properties style:font-name="標楷體" fo:font-size="22pt" style:font-name-asian="標楷體" style:font-size-asian="22pt"/>
    </style:style>
    <style:style style:name="T9" style:family="text">
      <style:text-properties style:font-name="標楷體" fo:font-size="22pt" style:font-name-asian="標楷體" style:font-size-asian="22pt" style:font-size-complex="14pt"/>
    </style:style>
    <style:style style:name="T10" style:family="text">
      <style:text-properties style:font-name="標楷體" fo:font-weight="bold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3pt solid #000000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1.5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文字方塊 2" text:anchor-type="paragraph" svg:x="22.624cm" svg:y="1.263cm" svg:width="3.166cm" style:rel-width="scale" svg:height="3.715cm" style:rel-height="scale" draw:z-index="0"><draw:text-box><text:p text:style-name="P3">請貼足</text:p><text:p text:style-name="P3">限時掛號</text:p><text:p text:style-name="P3">郵資</text:p></draw:text-box></draw:frame><text:span text:style-name="強調粗體"><text:span text:style-name="T1">【附件4】教案比賽專用信封封面</text:span></text:span></text:p>
      <text:p text:style-name="P4">國立臺灣海洋大學臺灣海洋教育中心【109年度海洋教育「保護海洋」教案徵選】<text:line-break/>通信報名專用信封</text:p>
      <text:p text:style-name="P6"><text:span text:style-name="預設段落字型"><text:span text:style-name="T2">寄件人姓名： <text:s text:c="43"/>　　　　　　　　　　　　 <text:s text:c="2"/>比賽組別：</text:span></text:span><text:span text:style-name="預設段落字型"><text:span text:style-name="T3"> <text:s text:c="28"/></text:span></text:span><text:span text:style-name="預設段落字型"><text:span text:style-name="T2">身分：</text:span></text:span><text:span text:style-name="預設段落字型"><text:span text:style-name="T3"> <text:s text:c="23"/>_ <text:s/></text:span></text:span><text:span text:style-name="預設段落字型"><text:span text:style-name="T2"><text:s/><text:line-break/></text:span></text:span><text:span text:style-name="預設段落字型"><text:span text:style-name="T4">地</text:span></text:span><text:span text:style-name="預設段落字型"><text:span text:style-name="T5">址：</text:span></text:span><text:span text:style-name="預設段落字型"><text:span text:style-name="T3"> <text:s text:c="2"/></text:span></text:span><text:span text:style-name="預設段落字型"><text:span text:style-name="T5"><text:line-break/></text:span></text:span><text:span text:style-name="預設段落字型"><text:span text:style-name="T6">連絡電</text:span></text:span><text:span text:style-name="預設段落字型"><text:span text:style-name="T5">話：</text:span></text:span></text:p>
      <text:p text:style-name="Text_20_body"><draw:frame draw:style-name="fr2" draw:name="文字方塊 3" text:anchor-type="paragraph" svg:x="0.053cm" svg:y="0.273cm" svg:width="25.054cm" style:rel-width="scale" svg:height="3.147cm" style:rel-height="scale" draw:z-index="1"><draw:text-box><text:p text:style-name="P5"><text:span text:style-name="強調粗體"><text:span text:style-name="T9">20224 <text:s text:c="2"/>基隆市中正區北寧路2號</text:span></text:span></text:p><text:p text:style-name="P5"><text:span text:style-name="強調粗體"><text:span text:style-name="T9">臺灣海洋教育中心　</text:span></text:span><text:span text:style-name="預設段落字型"><text:span text:style-name="T8">　</text:span></text:span><text:span text:style-name="強調粗體"><text:span text:style-name="T9">收</text:span></text:span></text:p></draw:text-box></draw:frame><text:span text:style-name="預設段落字型"><text:span text:style-name="T2"/></text:span></text:p>
      <text:p text:style-name="Text_20_body"><text:span text:style-name="預設段落字型"><text:span text:style-name="T2">注意：<text:line-break/>一、信件以限時掛號寄件，如以平信郵遞發生遺失或延誤而致無法報名，責任由報名人負責。<text:line-break/>二、徵選日期至109年10月06日止，以郵戳為憑，逾期不予受理。<text:line-break/></text:span></text:span><text:soft-page-break/><text:span text:style-name="預設段落字型"><text:span text:style-name="T2">三、信封內需有以下資料：<text:line-break/> <text:s/></text:span></text:span><text:span text:style-name="預設段落字型"><text:span text:style-name="T10">□</text:span></text:span><text:span text:style-name="預設段落字型"><text:span text:style-name="T7"> 附件1紙本正本－教案設計徵選比賽報名表</text:span></text:span></text:p>
      <text:p text:style-name="Text_20_body"><text:span text:style-name="預設段落字型"><text:span text:style-name="T7"><text:s text:c="2"/></text:span></text:span><text:span text:style-name="預設段落字型"><text:span text:style-name="T10">□ </text:span></text:span><text:span text:style-name="預設段落字型"><text:span text:style-name="T7">附件2紙本正本－教案設計格式</text:span></text:span></text:p>
      <text:p text:style-name="Text_20_body"><text:span text:style-name="預設段落字型"><text:span text:style-name="T7"><text:s text:c="2"/></text:span></text:span><text:span text:style-name="預設段落字型"><text:span text:style-name="T10">□ </text:span></text:span><text:span text:style-name="預設段落字型"><text:span text:style-name="T7">附件3紙本正本－作品使用權同意書<text:line-break/> <text:s/></text:span></text:span><text:span text:style-name="預設段落字型"><text:span text:style-name="T10">□ </text:span></text:span><text:span text:style-name="預設段落字型"><text:span text:style-name="T7">資料光碟（含附件1~3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無間距" style:family="paragraph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章節附註文字_20_字元" style:display-name="章節附註文字 字元" style:family="text" style:parent-style-name="預設段落字型"/>
    <style:style style:name="章節附註參照" style:family="text" style:parent-style-name="預設段落字型">
      <style:text-properties style:text-position="super 67%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text:citation-style-name="章節附註參照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-asian="標楷體"/>
    </style:style>
    <style:style style:name="MP2" style:family="paragraph" style:parent-style-name="Footer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meta:initial-creator>Windows 使用者</meta:initial-creator>
    <dc:creator>User</dc:creator>
    <meta:creation-date>2020-05-11T02:09:00Z</meta:creation-date>
    <dc:date>2020-05-11T05:45:00Z</dc:date>
    <meta:print-date>2020-05-01T08:26:00Z</meta:print-date>
    <meta:editing-cycles>14</meta:editing-cycles>
    <meta:editing-duration>PT420S</meta:editing-duration>
    <meta:document-statistic meta:table-count="0" meta:image-count="0" meta:object-count="0" meta:page-count="2" meta:paragraph-count="11" meta:word-count="258" meta:character-count="413" meta:non-whitespace-character-count="270"/>
    <meta:template xlink:type="simple" xlink:actuate="onRequest" xlink:title="" xlink:href="../../../../eic/tmp/0522/114212/TmpDir/OpenTmp/LINK7.odt/Normal"/>
  </office:meta>
</office:document-meta>
</file>